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center"/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center"/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center"/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align="center"/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center"/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center"/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center"/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DYMO REFORMŲ IR SAVIVALDYBIŲ REIKALŲ MINISTERIJA</text:span></text:p>
      <text:p text:style-name="P12"/>
      <text:p text:style-name="P13">Į S A K Y M A S</text:p>
      <text:p text:style-name="P14">DĖL NUOSTATŲ PATVIRTINIMO</text:p>
      <text:p text:style-name="P15"/>
      <text:p text:style-name="P16">1996 m. rugsėjo 25 d. Nr. 43</text:p>
      <text:p text:style-name="P17">Vilnius</text:p>
      <text:p text:style-name="P18"/>
      <text:p text:style-name="P19"><text:span text:style-name="T20">Vadovaudamasis Valdymo reformų ir savivaldybių reikalų ministerijo</text:span><text:span text:style-name="T21">s nuostatais,<text:s/></text:span><text:span text:style-name="T22">įsaka</text:span><text:span text:style-name="T23">u:</text:span></text:p>
      <text:p text:style-name="P24"><text:span text:style-name="T25">Patvirtinti Valstybinio turizmo departamento nuostatus (pridedama).</text:span></text:p>
      <text:p text:style-name="P26"/>
      <text:p text:style-name="P27"/>
      <text:p text:style-name="P28"><text:span text:style-name="T29">MINISTERIJOS SEKRETORIUS</text:span><text:span text:style-name="T30"><text:tab/>J. JURGINIS</text:span>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Lietuvos Respublikos valdymo reformų ir<text:s/></text:p>
      <text:p text:style-name="P36">savivaldybių reikalų ministerijos</text:p>
      <text:p text:style-name="P37">1996 09 25 įsakymu Nr. 43</text:p>
      <text:p text:style-name="P38"/>
      <text:p text:style-name="P39"><text:span text:style-name="T40">VALSTYBINIO TURIZMO DEPARTAMENTO</text:span></text:p>
      <text:p text:style-name="P41"><text:span text:style-name="T42">NUOSTATAI</text:span></text:p>
      <text:p text:style-name="P43"/>
      <text:p text:style-name="P44"><text:span text:style-name="T45">Bendrieji nuostatai</text:span></text:p>
      <text:p text:style-name="P46"/>
      <text:p text:style-name="P47"><text:span text:style-name="T48">1</text:span><text:span text:style-name="T49">. Valstybinis turizmo departamentas (toliau – Departamentas) yra Lietuvos Respublikos vykdomosios valdžios institucija, priskirta Lietuvos Respublikos valdymo reformų ir<text:s/></text:span><text:span text:style-name="T50">savivaldybių reikalų ministerijos valdymo sričiai, pagal savo kompetenciją formuojanti ir įgyvendinanti Lietuvos Respublikos Vyriausybės politiką turizmo srityje ir atskaitinga valdymo reformų ir savivaldybių reikalų ministrui.</text:span></text:p>
      <text:p text:style-name="P51"><text:span text:style-name="T52">2</text:span><text:span text:style-name="T53">. Departamentas savo ve</text:span><text:span text:style-name="T54">ikloje vadovaujasi Lietuvos Respublikos Konstitucija, Lietuvos Respublikos įstatymais ir kitais teisės aktais, Nacionaline turizmo plėtojimo programa, Valdymo reformų ir savivaldybių reikalų ministerijos nuostatais, ministro įsakymais ir šiais nuostatais.</text:span></text:p>
      <text:p text:style-name="P55"><text:span text:style-name="T56">3</text:span><text:span text:style-name="T57">. Departamento steigėjo funkcijas Lietuvos Respublikos Vyriausybės pavedimu vykdo Lietuvos Respublikos valdymo reformų ir savivaldybių reikalų ministerija (Lietuvos Respublikos Vyriausybės 1994 m. rugsėjo 13 d. nutarimas Nr. 852).</text:span></text:p>
      <text:p text:style-name="P58"><text:span text:style-name="T59">4</text:span><text:span text:style-name="T60">. Departamentas</text:span><text:span text:style-name="T61"><text:s/>yra juridinis asmuo, turi antspaudą su Lietuvos valstybės herbu bei pavadinimu – Valstybinis turizmo departamentas.</text:span></text:p>
      <text:p text:style-name="P62"><text:span text:style-name="T63">5</text:span><text:span text:style-name="T64">. Valstybinio turizmo departamento adresas: Ukmergės g. 20, 2600 Vilnius.</text:span></text:p>
      <text:p text:style-name="P65"/>
      <text:p text:style-name="P66"><text:span text:style-name="T67">Pagrindiniai uždaviniai ir funkcijos</text:span></text:p>
      <text:p text:style-name="P68"/>
      <text:p text:style-name="P69"><text:span text:style-name="T70">6</text:span><text:span text:style-name="T71">. Svarbiausi</text:span><text:span text:style-name="T72">eji Departamento uždaviniai yra:</text:span></text:p>
      <text:p text:style-name="P73"><text:span text:style-name="T74">6.1</text:span><text:span text:style-name="T75">. pagal savo kompetenciją dalyvauti formuojant ir įgyvendinant valstybinę turizmo, kaip Lietuvos Respublikos ūkio šakos ir valstybinės rekreacinės sistemos dalies, ypač svarbios kultūrai, gamtosaugai, kultūros paveldo<text:s/></text:span><text:span text:style-name="T76">saugojimui, politiką;</text:span></text:p>
      <text:p text:style-name="P77"><text:span text:style-name="T78">6.2</text:span><text:span text:style-name="T79">. rengti siūlymus dėl turizmo plėtojimo strategijos ir jos įgyvendinimo prioritetinių krypčių, numatyti ir realizuoti ekonomines ir teisines priemones valstybės nustatytai turizmo politikai įgyvendinti;</text:span></text:p>
      <text:p text:style-name="P80"><text:span text:style-name="T81">6.3</text:span><text:span text:style-name="T82">. vykdyti valstyb</text:span><text:span text:style-name="T83">ės turizmo (rekreacinių) išteklių naudojimo, apsaugos ir apskaitos bei planavimo politiką.</text:span></text:p>
      <text:p text:style-name="P84"><text:span text:style-name="T85">7</text:span><text:span text:style-name="T86">. Departamentas, spręsdamas jam pavestus uždavinius, vykdo šias funkcijas:</text:span></text:p>
      <text:p text:style-name="P87"><text:span text:style-name="T88">7.1</text:span><text:span text:style-name="T89">. įgyvendina Lietuvos Respublikos įstatymus ir Lietuvos Respublikos Vyriausybė</text:span><text:span text:style-name="T90">s nutarimus turizmo klausimais, rengia pasiūlymus dėl šių įstatymų ir nutarimų leidimo bei tobulinimo ir per Valdymo reformų ir savivaldybių reikalų ministeriją teikia juos Lietuvos Respublikos Vyriausybei;</text:span></text:p>
      <text:p text:style-name="P91"><text:span text:style-name="T92">7.2</text:span><text:span text:style-name="T93">. analizuoja šalies rekreacinių išteklių g</text:span><text:span text:style-name="T94">alimybes, nustato jų panaudojimo turizmui prioritetus, dalyvauja derinant teikiamus Lietuvos Respublikos Vyriausybei tvirtinti turizmo ir rekreacijos planavimo dokumentus, tvarko turizmo išteklių apskaitą;</text:span></text:p>
      <text:p text:style-name="P95"><text:span text:style-name="T96">7.3</text:span><text:span text:style-name="T97">. plėtoja tarpvalstybinius ryšius turizmo k</text:span><text:span text:style-name="T98">lausimais, numato svarbiausias šio darbo kryptis ir prioritetus;</text:span></text:p>
      <text:p text:style-name="P99"><text:span text:style-name="T100">7.4</text:span><text:span text:style-name="T101">. tiria viešąją nuomonę turizmo klausimais, rengia ir leidžia informacijos leidinius, organizuoja ir koordinuoja informacijos darbą turizmo klausimais. Kartu su kitomis valstybės insti</text:span><text:span text:style-name="T102">tucijomis bei savivaldybėmis steigia turizmo informacijos centrus šalyje ir užsienyje, metodiškai jiems vadovauja;</text:span></text:p>
      <text:p text:style-name="P103"><text:span text:style-name="T104">7.5</text:span><text:span text:style-name="T105">. Lietuvos Respublikos Vyriausybės pavedimu veda derybas turizmo klausimais su užsienio valstybėmis bei tarptautinėmis organizacijomis</text:span><text:span text:style-name="T106">, rengia atitinkamų tarpvalstybinių sutarčių<text:s/></text:span><text:soft-page-break/><text:span text:style-name="T107">projektus, nustatyta tvarka teikia pasiūlymus dėl tarptautinių sutarčių turizmo klausimais vykdymo ir atstovauja Lietuvos Respublikai užsienio valstybėse ir tarptautinėse organizacijose;</text:span></text:p>
      <text:p text:style-name="P108"><text:span text:style-name="T109">7.6</text:span><text:span text:style-name="T110">. dalyvauja diegi</text:span><text:span text:style-name="T111">ant Europos Sąjungos direktyvas bei derinant Lietuvos Respublikos teisės aktus su Europos Sąjungos direktyvomis Departamento kompetencijos ribose;</text:span></text:p>
      <text:p text:style-name="P112"><text:span text:style-name="T113">7.7</text:span><text:span text:style-name="T114">. dalyvauja koordinuojant valstybės institucijų ir savivaldybių veiklą turizmo plėtojimo srityje;</text:span></text:p>
      <text:p text:style-name="P115"><text:span text:style-name="T116">7.8</text:span><text:span text:style-name="T117">. įstatymų nustatytais atvejais disponuoja valstybės turtu, jį tvarko, valdo ir naudoja;</text:span></text:p>
      <text:p text:style-name="P118"><text:span text:style-name="T119">7.9</text:span><text:span text:style-name="T120">. skatina įvairių asociacijų, fondų ir visuomeninių organizacijų, taip pat įmonių bei privačių asmenų veiklą turizmo srityje, koordinuoja šią veiklą;</text:span></text:p>
      <text:p text:style-name="P121"><text:span text:style-name="T122">7.1</text:span><text:span text:style-name="T123">0</text:span><text:span text:style-name="T124">. išduoda ir anuliuoja licencijas teikti turizmo paslaugas, su kitomis valstybės institucijomis kontroliuoja licencijose nustatytų sąlygų vykdymą;</text:span></text:p>
      <text:p text:style-name="P125"><text:span text:style-name="T126">7.11</text:span><text:span text:style-name="T127">. teikia pasiūlymus per Valdymo reformų ir savivaldybių reikalų ministeriją Lietuvos Respublikos V</text:span><text:span text:style-name="T128">yriausybei dėl palankiausių įvažiavimo į Lietuvos Respubliką ir išvažiavimo į kitas valstybes sąlygų sudarymo bei kitais klausimais, skatinančiais turizmo plėtojimą;</text:span></text:p>
      <text:p text:style-name="P129"><text:span text:style-name="T130">7.12</text:span><text:span text:style-name="T131">. rengia turizmo paslaugų teikimo taisykles ir nustatytąja tvarka jas patvirtinus<text:s/></text:span><text:span text:style-name="T132">kontroliuoja, kaip laikomasi šių taisyklių;</text:span></text:p>
      <text:p text:style-name="P133"><text:span text:style-name="T134">7.13</text:span><text:span text:style-name="T135">. kartu su kitomis valstybės institucijomis rengia viešbučių, motelių, kempingų bei kitų turistų apgyvendinimo vietų klasifikatorius ir atestuoja šias įmones;</text:span></text:p>
      <text:p text:style-name="P136"><text:span text:style-name="T137">7.14</text:span><text:span text:style-name="T138">. organizuoja ir koordinuoja<text:s/></text:span><text:span text:style-name="T139">mokslinius tyrimus turizmo klausimais, vykdo šių tyrimų, turizmo plėtojimo programų, turizmo teritorinio planavimo dokumentų valstybinio užsakovo funkcijas;</text:span></text:p>
      <text:p text:style-name="P140"><text:span text:style-name="T141">7.15</text:span><text:span text:style-name="T142">. tiria ir prognozuoja turizmo specialistų rengimo reikmes, dalyvauja organizuojant special</text:span><text:span text:style-name="T143">istų rengimą kartu su kitomis valstybės institucijomis bei užsienio partneriais;</text:span></text:p>
      <text:p text:style-name="P144"><text:span text:style-name="T145">7.16</text:span><text:span text:style-name="T146">. teikia metodinę paramą ir metodiškai vadovauja vietos savivaldos institucijoms turizmo srityje.</text:span></text:p>
      <text:p text:style-name="P147"/>
      <text:p text:style-name="P148"><text:span text:style-name="T149">Departamento teisės</text:span></text:p>
      <text:p text:style-name="P150"/>
      <text:p text:style-name="P151"><text:span text:style-name="T152">8</text:span><text:span text:style-name="T153">. Departamentas, vykdydamas savo fun</text:span><text:span text:style-name="T154">kcijas, turi teisę:</text:span></text:p>
      <text:p text:style-name="P155"><text:span text:style-name="T156">8.1</text:span><text:span text:style-name="T157">. gauti nemokamai iš valstybės institucijų, savivaldybių, mokslo įstaigų, taip pat įmonių ir organizacijų informaciją turizmo klausimais;</text:span></text:p>
      <text:p text:style-name="P158"><text:span text:style-name="T159">8.2</text:span><text:span text:style-name="T160">. dalyvauti tvirtinant ir derinant Lietuvos valstybės biudžeto lėšomis finansuojamas t</text:span><text:span text:style-name="T161">urizmo plėtojimo programas bei turizmo teritorinio planavimo dokumentų rengimo užduotis, kartu su kitomis valstybės institucijomis ir savivaldybėmis būti užsakovu rengiant turizmo plėtojimo programas ir projektus;</text:span></text:p>
      <text:p text:style-name="P162"><text:span text:style-name="T163">8.3</text:span><text:span text:style-name="T164">. dalyvauti svarstant turizmo klaus</text:span><text:span text:style-name="T165">imus ministerijose, Vyriausybės įstaigose, teikti pasiūlymus dėl šių klausimų sprendimo;</text:span></text:p>
      <text:p text:style-name="P166"><text:span text:style-name="T167">8.4</text:span><text:span text:style-name="T168">. nustatytąja tvarka pagal savo kompetenciją atstovauti Lietuvos Respublikai turizmo klausimais, sudaryti bendradarbiavimo sutartis su atitinkamomis kitų valsty</text:span><text:span text:style-name="T169">bių institucijomis bei organizacijomis;</text:span></text:p>
      <text:p text:style-name="P170"><text:span text:style-name="T171">8.5</text:span><text:span text:style-name="T172">. vykdyti reguliavimo sričiai priskirtų įmonių, įstaigų bei organizacijų steigėjo funkcijas;</text:span></text:p>
      <text:p text:style-name="P173"><text:span text:style-name="T174">8.6</text:span><text:span text:style-name="T175">. pasitelkti ministerijų ir kitų Vyriausybės įstaigų, vietos savivaldos institucijų, įmonių, įstaigų ir organ</text:span><text:span text:style-name="T176">izacijų atstovus bei specialistus (suderinus su jų vadovais) nagrinėti klausimus, susijusius su turizmo plėtojimu šalyje;</text:span></text:p>
      <text:p text:style-name="P177"><text:span text:style-name="T178">8.7</text:span><text:span text:style-name="T179">. išduoti įmonėms licencijas teikti turizmo paslaugas, kontroliuoti jų vykdymą ir prireikus jas anuliuoti.</text:span></text:p>
      <text:p text:style-name="P180"/>
      <text:p text:style-name="P181"><text:span text:style-name="T182">Departamento<text:s/></text:span><text:span text:style-name="T183">darbo organizavimas</text:span></text:p>
      <text:p text:style-name="P184"/>
      <text:p text:style-name="P185"><text:span text:style-name="T186">9</text:span><text:span text:style-name="T187">. Departamentui vadovauja direktorius, kurį skiria pareigoms ir atleidžia iš pareigų valdymo reformų ir savivaldybių reikalų ministras.</text:span></text:p>
      <text:soft-page-break/>
      <text:p text:style-name="P188"><text:span text:style-name="T189">Departamento direktorius turi pavaduotojus, kuriuos skiria pareigoms ir atleidžia iš pareigų d</text:span><text:span text:style-name="T190">epartamento direktorius, suderinęs su valdymo reformų ir savivaldybių reikalų ministru.</text:span></text:p>
      <text:p text:style-name="P191"><text:span text:style-name="T192">10</text:span><text:span text:style-name="T193">. Departamento direktorius:</text:span></text:p>
      <text:p text:style-name="P194"><text:span text:style-name="T195">10.1</text:span><text:span text:style-name="T196">. vadovauja Departamentui, organizuoja ir atsako už jo veiklą, priima sprendimus visais Departamento veiklos klausimais;</text:span></text:p>
      <text:p text:style-name="P197"><text:span text:style-name="T198">10.2</text:span><text:span text:style-name="T199">. tvirtina bendrųjų asignavimų panaudojimo sąmatas;</text:span></text:p>
      <text:p text:style-name="P200"><text:span text:style-name="T201">10.3</text:span><text:span text:style-name="T202">. Lietuvos Respublikos Vyriausybės darbo reglamento nustatyta tvarka teikia per Valdymo reformų ir savivaldybių reikalų ministeriją Lietuvos Respublikos Vyriausybei įstatymų ir kitų teisės aktų p</text:span><text:span text:style-name="T203">rojektus;</text:span></text:p>
      <text:p text:style-name="P204"><text:span text:style-name="T205">10.4</text:span><text:span text:style-name="T206">. užtikrina, kad būtų laikomasi Lietuvos Respublikos įstatymų, vykdomi Respublikos Prezidento dekretai, Lietuvos Respublikos Vyriausybės nutarimai, Ministro Pirmininko potvarkiai, Valdymo reformų ir savivaldybių reikalų ministerijos įsaky</text:span><text:span text:style-name="T207">mai ir kiti teisės aktai;</text:span></text:p>
      <text:p text:style-name="P208"><text:span text:style-name="T209">10.5</text:span><text:span text:style-name="T210">. vykdo Lietuvos Respublikos Vyriausybės, Ministro Pirmininko ir valdymo reformų ir savivaldybių reikalų ministro pavedimus;</text:span></text:p>
      <text:p text:style-name="P211"><text:span text:style-name="T212">10.6</text:span><text:span text:style-name="T213">. leidžia įsakymus ir įsakymais patvirtintus kitus teisės aktus, tikrina, kaip jie vykdom</text:span><text:span text:style-name="T214">i;</text:span></text:p>
      <text:p text:style-name="P215"><text:span text:style-name="T216">10.7</text:span><text:span text:style-name="T217">. skiria paskatinimus ir drausmines nuobaudas Departamento darbuotojams bei jo reguliavimo sričiai priskirtų įmonių vadovams;</text:span></text:p>
      <text:p text:style-name="P218"><text:span text:style-name="T219">10.8</text:span><text:span text:style-name="T220">. atstovauja Departamentui;</text:span></text:p>
      <text:p text:style-name="P221"><text:span text:style-name="T222">10.9</text:span><text:span text:style-name="T223">. tvirtina Departamento struktūrą ir etatų sąrašą neviršydamas nustatyto<text:s/></text:span><text:span text:style-name="T224">darbo užmokesčio fondo, taip pat struktūrinių padalinių nuostatus, nustato direktoriaus pavaduotojų, padalinių vadovų funkcijas;</text:span></text:p>
      <text:p text:style-name="P225"><text:span text:style-name="T226">10.10</text:span><text:span text:style-name="T227">. priima ir atleidžia iš darbo Departamento darbuotojus. Nesant Departamento direktoriaus, jo pareigas vykdo vienas iš</text:span><text:span text:style-name="T228"><text:s/>pavaduotojų.</text:span></text:p>
      <text:p text:style-name="P229"><text:span text:style-name="T230">11</text:span><text:span text:style-name="T231">. Įvairiems turizmo klausimams spręsti prie Departamento sudaromos ekspertų komisijos, kurių steigimą ir veiklos nuostatus tvirtina Departamento direktorius.</text:span></text:p>
      <text:p text:style-name="P232"><text:span text:style-name="T233">12</text:span><text:span text:style-name="T234">. Prie Departamento veikia Turizmo fondas, kurio steigėjo funkcijas at</text:span><text:span text:style-name="T235">lieka Departamentas.</text:span></text:p>
      <text:p text:style-name="P236"/>
      <text:p text:style-name="P237"><text:span text:style-name="T238">Turizmo taryba</text:span></text:p>
      <text:p text:style-name="P239"/>
      <text:p text:style-name="P240"><text:span text:style-name="T241">13</text:span><text:span text:style-name="T242">. Tarpžinybiniams turizmo klausimams svarstyti ir koordinuoti sudaroma Turizmo taryba, kurios veiklos nuostatus ir personalinę sudėtį tvirtina valdymo reformų ir savivaldybių reikalų ministras.</text:span></text:p>
      <text:p text:style-name="P243"/>
      <text:p text:style-name="P244"><text:span text:style-name="T245">Darbuotojų priėmimo į darbą tvarka</text:span></text:p>
      <text:p text:style-name="P246"/>
      <text:p text:style-name="P247"><text:span text:style-name="T248">14</text:span><text:span text:style-name="T249">. Darbuotojai į darbą Departamente priimami Lietuvos Respublikos valdininkų ir darbo sutarties įstatymų nustatyta tvarka.</text:span></text:p>
      <text:p text:style-name="P250"/>
      <text:p text:style-name="P251"><text:span text:style-name="T252">Darbo apmokėjimo tvarka</text:span></text:p>
      <text:p text:style-name="P253"/>
      <text:p text:style-name="P254"><text:span text:style-name="T255">15</text:span><text:span text:style-name="T256">. Departamento darbuotojų darbo apmokėjimo tvarką bei są</text:span><text:span text:style-name="T257">lygas reglamentuoja Lietuvos Respublikos darbo apmokėjimo bei kiti įstatymai, Lietuvos Respublikos Vyriausybės nutarimai, kiti teisės aktai.</text:span></text:p>
      <text:p text:style-name="P258"/>
      <text:p text:style-name="P259"><text:span text:style-name="T260">Lėšų šaltiniai ir lėšų panaudojimo tvarka</text:span></text:p>
      <text:p text:style-name="P261"/>
      <text:p text:style-name="P262"><text:span text:style-name="T263">16</text:span><text:span text:style-name="T264">. Departamentas yra finansuojamas iš Lietuvos valstybės biudž</text:span><text:span text:style-name="T265">eto.</text:span></text:p>
      <text:p text:style-name="P266"><text:span text:style-name="T267">17</text:span><text:span text:style-name="T268">. Departamento bendrųjų asignavimų iš valstybės biudžeto dydį tvirtina Lietuvos Respublikos Seimas.</text:span></text:p>
      <text:p text:style-name="P269"><text:span text:style-name="T270">18</text:span><text:span text:style-name="T271">. Departamento lėšos naudojamos pagal biudžeto išlaidų sąmatą.</text:span></text:p>
      <text:p text:style-name="P272"><text:span text:style-name="T273">19</text:span><text:span text:style-name="T274">. Departamentas pagal Lietuvos Respublikos biudžetinės sandaros įstaty</text:span><text:span text:style-name="T275">mą gali turėti nebiudžetinių lėšų.</text:span></text:p>
      <text:p text:style-name="P276"/>
      <text:p text:style-name="P277"><text:span text:style-name="T278">Finansinės veiklos kontrolė</text:span></text:p>
      <text:p text:style-name="P279"/>
      <text:p text:style-name="P280"><text:span text:style-name="T281">20</text:span><text:span text:style-name="T282">. Departamento finansinės veiklos kontrolę vykdo Lietuvos Respublikos valstybės kontrolės institucijos, Lietuvos Respublikos finansų ministerija, kiti subjektai įstatymų nustatyta t</text:span><text:span text:style-name="T283">varka.</text:span></text:p>
      <text:p text:style-name="P284">_____________</text:p>
      <text:p text:style-name="P28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14:00Z</meta:creation-date>
    <dc:date>2015-08-05T22:14:00Z</dc:date>
    <meta:template xlink:href="Normal" xlink:type="simple"/>
    <meta:editing-cycles>2</meta:editing-cycles>
    <meta:editing-duration>PT0S</meta:editing-duration>
    <meta:document-statistic meta:page-count="5" meta:paragraph-count="95" meta:word-count="1188" meta:character-count="10118" meta:row-count="334" meta:non-whitespace-character-count="9025"/>
  </office:meta>
</office:document-meta>
</file>