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RUODŽIO 24 D. NUTARIMO NR. 1694 „DĖL ATLYGINIMO VALSTYBĖS ĮMONEI REGISTRŲ CENTRUI UŽ JURIDINIŲ ASMENŲ, FILIALŲ AR ATSTOVYBIŲ<text:s/>REGISTRAVIMĄ, DUOMENŲ PAKEITIMŲ REGISTRAVIMĄ IR NAUDOJIMĄSI JURIDINIŲ ASMENŲ REGISTRO DUOMENIMIS BEI INFORMACIJA DYDŽIŲ PATVIRTINIMO“ PAKEITIMO</text:p>
      <text:p text:style-name="P12"/>
      <text:p text:style-name="P13">2004 m. birželio 29 d. Nr. 8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Atlyginimo valstyb</text:span><text:span text:style-name="T22">ės įmonei Registrų centrui už juridinių asmenų, filialų ar atstovybių registravimą, duomenų pakeitimų registravimą ir naudojimąsi Juridinių asmenų registro duomenimis bei informacija dydžius, patvirtintus Lietuvos Respublikos Vyriausybės 2003 m. gruodžio 2</text:span><text:span text:style-name="T23">4 d. nutarimu Nr. 1694 „Dėl atlyginimo valstybės įmonei Registrų centrui už juridinių asmenų, filialų ar atstovybių registravimą, duomenų pakeitimų registravimą ir naudojimąsi Juridinių asmenų registro duomenimis bei informacija dydžių patvirtinimo“ (Žin.,</text:span><text:span text:style-name="T24"><text:s/>2003, Nr.<text:s/></text:span><text:a xlink:href="https://www.e-tar.lt/portal/lt/legalAct/TAR.F132FCCAB33A" office:target-frame-name="_blank" xlink:show="new"><text:span text:style-name="T25">123-5624</text:span></text:a><text:span text:style-name="T26">) ir išdėstyti 1.5 punktą taip:</text:span></text:p>
      <text:p text:style-name="P27"><text:span text:style-name="T28">„</text:span><text:span text:style-name="T29">1.5</text:span><text:span text:style-name="T30">. asociacijos, labdaros ir paramos fondo, daugiabučių namų savininkų bendrijos – 25 litai;“.</text:span></text:p>
      <text:p text:style-name="P31"/>
      <text:p text:style-name="P32"/>
      <text:p text:style-name="P33">MINISTRAS PIRMININKAS<text:tab/>ALGIRDAS BRAZAUSKAS</text:p>
      <text:p text:style-name="P34"/>
      <text:p text:style-name="P35">TEISINGUMO MINISTRAS<text:tab/>VYTAUTAS MARKEVIČI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43:00Z</meta:creation-date>
    <dc:date>2015-09-04T18:43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324" meta:row-count="50" meta:non-whitespace-character-count="1168"/>
  </office:meta>
</office:document-meta>
</file>