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/>
      <text:p text:style-name="P9">Į S A K Y M A S</text:p>
      <text:p text:style-name="P10">DĖL LIETUVOS RESPUBLIKOS VIDAUS REIKALŲ MINISTRO 2010 M. BALANDŽIO 9 D. ĮSAKYMO NR. 1V-219 „DĖL VALSTYBĖS TARNAUTOJŲ KVALIFIKACIJOS TOBULINIMO ĮSTAIGŲ SĄRAŠO TVIRTINIMO“ PAKEITIMO</text:p>
      <text:p text:style-name="P11"/>
      <text:p text:style-name="P12">2011 m. kovo 15 d. Nr. 1V-201</text:p>
      <text:p text:style-name="P13">Vilnius</text:p>
      <text:p text:style-name="P14"/>
      <text:p text:style-name="P15"/>
      <text:p text:style-name="P16"><text:span text:style-name="T17">P a k e i č i u 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):</text:span></text:p>
      <text:p text:style-name="P46"><text:span text:style-name="T47">1</text:span><text:span text:style-name="T48">. Išbraukiu žodžius „uždaroji akcinė bendrovė „CTG“.</text:span></text:p>
      <text:p text:style-name="P49"><text:span text:style-name="T50">2</text:span><text:span text:style-name="T51">. Įrašau po žodžių „uždaroji akcinė bendrovė „Intelligent Mind“ žodžius „uždaroji akcinė bendrovė „ISM Vadybos ir ekonomikos universitetas“.</text:span></text:p>
      <text:p text:style-name="P52"><text:span text:style-name="T53">3</text:span><text:span text:style-name="T54">. Išbraukiu žodžius „uždaroji akcinė bendrovė „TAG KONSULTACIJOS“.</text:span></text:p>
      <text:p text:style-name="P55"><text:span text:style-name="T56">4</text:span><text:span text:style-name="T57">. Įrašau po žodžių „viešoji įstaiga „Konsultus mokymai“ žodžius „viešoji įstaiga Lazdijų švietimo centras“.</text:span></text:p>
      <text:p text:style-name="P58"><text:span text:style-name="T59">5</text:span><text:span text:style-name="T60">. Įrašau po žodžių „viešoji įstaiga „Problemų sprendimo centras“ žodžius „viešoji įstaiga „Projektvita“.</text:span></text:p>
      <text:p text:style-name="P61"><text:span text:style-name="T62">6</text:span><text:span text:style-name="T63">. Išbraukiu žodžius „viešoji įstaiga „TAG mokymai“.</text:span></text:p>
      <text:p text:style-name="P64"><text:span text:style-name="T65">7</text:span><text:span text:style-name="T66">. Išbraukiu žodžius „viešoji įstaiga „U. Savickas ir partneriai“.</text:span></text:p>
      <text:p text:style-name="P67"><text:span text:style-name="T68">8</text:span><text:span text:style-name="T69">. Išbraukiu žodžius „viešoji įstaiga Vakarų Lietuvos verslo kolegija“.</text:span></text:p>
      <text:p text:style-name="P70"/>
      <text:p text:style-name="P71"/>
      <text:p text:style-name="P72"/>
      <text:p text:style-name="P73"><text:span text:style-name="T74">Vidaus reikalų ministras</text:span><text:span text:style-name="T7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26:00Z</meta:creation-date>
    <dc:date>2016-10-24T12:26:00Z</dc:date>
    <meta:template xlink:href="Normal.dotm" xlink:type="simple"/>
    <meta:editing-cycles>2</meta:editing-cycles>
    <meta:editing-duration>PT0S</meta:editing-duration>
    <meta:document-statistic meta:page-count="1" meta:paragraph-count="31" meta:word-count="324" meta:character-count="2657" meta:row-count="63" meta:non-whitespace-character-count="2364"/>
  </office:meta>
</office:document-meta>
</file>