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10 m. KOVO 18 d. ĮSAKYMO Nr. V-200 „DĖL NEVYRIAUSYBINIŲ ORGANIZACIJŲ, DALYVAUJANČIŲ SVEIKATINIMO VEIKLOJE, PROJEKTŲ FINANSAVIMO TVARKOS APRAŠO PATVIRTINIMO“ PAKEITIMO</text:p>
      <text:p text:style-name="P11"/>
      <text:p text:style-name="P12">2010 m. liepos 30 d. Nr. V-682<text:s/></text:p>
      <text:p text:style-name="P13">Vilnius</text:p>
      <text:p text:style-name="P14"/>
      <text:p text:style-name="P15"/>
      <text:p text:style-name="P16">P a k e i č i u Nevyriausybinių organizacijų, dalyvaujančių sveikatinimo veikloje, projektų finansavimo tvarkos aprašą, patvirtintą Lietuvos Respublikos sveikatos apsaugos ministro 2010 m. kovo 18 d. įsakymu Nr. V-200 „Dėl<text:s/><text:span text:style-name="T17">n</text:span>evyriausybinių organizacijų, dalyvaujančių sveikatinimo veikloje, projektų finansavimo tvarkos aprašo patvirtinimo“ (Žin., 2010, Nr.<text:s/><text:a xlink:href="https://www.e-tar.lt/portal/lt/legalAct/TAR.264122556978" office:target-frame-name="_blank" xlink:show="new"><text:span text:style-name="T18">34-1639</text:span></text:a>), ir išdėstau 3 punkto antrąją pastraipą taip:</text:p>
      <text:p text:style-name="P19"><text:span text:style-name="T20">„Pareiškėjas</text:span><text:s/>– nevyriausybinė organizacija, kuri suprantama kaip visuomeninė organizacija (asociacija), teikianti paraišką ministerijos skatinimo programos lėšoms, skirtoms projektams finansuoti, gauti.“</text:p>
      <text:p text:style-name="P21"/>
      <text:p text:style-name="P22"/>
      <text:p text:style-name="P23"/>
      <text:p text:style-name="P24"><text:span text:style-name="T25">SVEIKATOS APSAUGOS MINISTRAS</text:span><text:span text:style-name="T2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6T13:24:00Z</meta:creation-date>
    <dc:date>2016-11-16T13:2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074" meta:row-count="31" meta:non-whitespace-character-count="946"/>
  </office:meta>
</office:document-meta>
</file>