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indent="0.4916in"/>
    </style:style>
    <style:style style:name="P42" style:parent-style-name="Normal" style:family="paragraph">
      <style:paragraph-properties fo:text-align="justify"/>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text-indent="0.4916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SPECIALIOS PASKIRTIES AKCINĖS BENDROVĖS „VILNIAUS ŠILUMOS TINKLAI“ SKOLOS GRĄŽINIMO TERMINO ATIDĖJIMO</text:p>
      <text:p text:style-name="P12"/>
      <text:p text:style-name="P13">1998 m. rugpjūčio 3 d. Nr. 989</text:p>
      <text:p text:style-name="P14">Vilnius</text:p>
      <text:p text:style-name="P15"/>
      <text:p text:style-name="P16"><text:span text:style-name="T17">Lietuvos Respublikos Vy</text:span><text:span text:style-name="T18">riausybė<text:s/></text:span><text:span text:style-name="T19">nutari</text:span><text:span text:style-name="T20">a:</text:span></text:p>
      <text:p text:style-name="P21"><text:span text:style-name="T22">1</text:span><text:span text:style-name="T23">. Atidėti skolos, perkeltos specialios paskirties akcinei bendrovei „Vilniaus šilumos tinklai“ pagal 1997 m. gruodžio 31 d. skolos perkėlimo sutartį Nr. 333, sudarytą remiantis Lietuvos Respublikos Vyriausybės 1997 m. birželio 26 d.<text:s/></text:span><text:span text:style-name="T24">nutarimu Nr. 675 „Dėl specialios paskirties akcinės bendrovės „Lietuvos energija“ reorganizavimo“ (Žin., 1997, Nr.<text:s/></text:span><text:a xlink:href="https://www.e-tar.lt/portal/lt/legalAct/TAR.5A534EE55F0E" office:target-frame-name="_blank" xlink:show="new"><text:span text:style-name="T25">61-1452</text:span></text:a><text:span text:style-name="T26">), grąžinimo terminą iki 1999 m. vasario 28 dienos.</text:span></text:p>
      <text:p text:style-name="P27"><text:span text:style-name="T28">2</text:span><text:span text:style-name="T29">. Pavesti Finansų ministerijai:</text:span></text:p>
      <text:p text:style-name="P30"><text:span text:style-name="T31">2.1</text:span><text:span text:style-name="T32">. pasirašyti su specialios paskirties akcine bendrove „Vilniaus šilumos tinklai“ susitarimą dėl 1 punkte nurodytos skolos perkėlimo sutarties pakeitimo atsižvelgiant į 1 punkto nuostatas;</text:span></text:p>
      <text:p text:style-name="P33"><text:span text:style-name="T34">2.2</text:span><text:span text:style-name="T35">. neskaičiuoti delspin</text:span><text:span text:style-name="T36">igių pagal 1 punkte nurodytą skolos perkėlimo sutartį, iki bus pasirašytas 2.1 punkte nurodytas susitarimas.</text:span></text:p>
      <text:p text:style-name="P37"><text:span text:style-name="T38">3</text:span><text:span text:style-name="T39">. Nustatyti, kad specialios paskirties akcinė bendrovė „Vilniaus šilumos tinklai“ įkeičia Finansų ministerijai turimą neįkeistą ilgalaikį tu</text:span><text:span text:style-name="T40">rtą įsipareigojimų už suteiktas paskolas vykdymui užtikrinti.</text:span></text:p>
      <text:p text:style-name="P41"/>
      <text:p text:style-name="P42"/>
      <text:p text:style-name="P43">TEISINGUMO MINISTRAS,</text:p>
      <text:p text:style-name="P44">PAVADUOJANTIS MINISTRĄ PIRMININKĄ<text:tab/>VYTAUTAS PAKALNIŠKIS</text:p>
      <text:p text:style-name="P45"/>
      <text:p text:style-name="P46">FINANSŲ MINISTRAS<text:tab/>ALGIRDAS ŠEMETA</text:p>
      <text:p text:style-name="P4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27T20:11:00Z</meta:creation-date>
    <dc:date>2015-08-27T20:11:00Z</dc:date>
    <meta:template xlink:href="Normal" xlink:type="simple"/>
    <meta:editing-cycles>2</meta:editing-cycles>
    <meta:editing-duration>PT0S</meta:editing-duration>
    <meta:document-statistic meta:page-count="1" meta:paragraph-count="18" meta:word-count="185" meta:character-count="1425" meta:row-count="50" meta:non-whitespace-character-count="1258"/>
  </office:meta>
</office:document-meta>
</file>