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olumn53" style:family="table-column">
      <style:table-column-properties style:column-width="0.452in"/>
    </style:style>
    <style:style style:name="TableColumn54" style:family="table-column">
      <style:table-column-properties style:column-width="1.1076in"/>
    </style:style>
    <style:style style:name="TableColumn55" style:family="table-column">
      <style:table-column-properties style:column-width="2.9979in"/>
    </style:style>
    <style:style style:name="TableColumn56" style:family="table-column">
      <style:table-column-properties style:column-width="0.7333in"/>
    </style:style>
    <style:style style:name="TableColumn57" style:family="table-column">
      <style:table-column-properties style:column-width="1.4013in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LENGVATINIŲ KURO KAINŲ</text:p>
      <text:p text:style-name="P15"/>
      <text:p text:style-name="P16">1992 m. rugsėjo 22 d. Nr. 86</text:p>
      <text:p text:style-name="P17">Vilnius</text:p>
      <text:p text:style-name="P18"/>
      <text:p text:style-name="P19"><text:span text:style-name="T20">Vykdant Lietuvos Respublikos Vyriausybės 1992 m. rugsėjo 1 d. nutarimą Nr. 645 „Dėl kainų Res</text:span><text:span text:style-name="T21">publikos energetikos sistemoje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pridedamas „Laikinąsias akmens anglies, buitinio krosnių kuro ir suskystintų dujų normas gyventojams“.</text:span></text:p>
      <text:p text:style-name="P28"><text:span text:style-name="T29">2</text:span><text:span text:style-name="T30">. Normuotą kuro kiekį gyventojams parduoti lengvatinėmis kainomis.</text:span></text:p>
      <text:p text:style-name="P31"><text:span text:style-name="T32">3</text:span><text:span text:style-name="T33">. Patenkinus n</text:span><text:span text:style-name="T34">ormuoto kuro poreikį, virš nustatytos normos akmens anglį, buitinį krosnių kurą ir suskystintas dujas gyventojams parduoti tokiomis pat kainomis kaip ir kitiems vartotojams.</text:span></text:p>
      <text:p text:style-name="P35"><text:span text:style-name="T36">4</text:span><text:span text:style-name="T37">. Akmens anglies, realizuotos rugsėjo mėnesį kainų skirtumui padengti, Valsty</text:span><text:span text:style-name="T38">binei įmonei „Lietuvos energetikos sistema“ gautas lėšas iš įplaukų už šiluminę ir elektros energiją pervesti VĮ „Lietuvos kuras“.</text:span></text:p>
      <text:p text:style-name="P39"/>
      <text:p text:style-name="P40"/>
      <text:p text:style-name="P41">MINISTRO PAVADUOTOJAS<text:tab/>R. TAMOŠIŪNAS</text:p>
      <text:p text:style-name="P42">______________</text:p>
      <text:p text:style-name="P43"/>
      <text:soft-page-break/>
      <text:p text:style-name="P44"><text:span text:style-name="T45">1992 m. rugsėjo 22 d. Nr. 86</text:span></text:p>
      <text:p text:style-name="P46">PRIEDAS</text:p>
      <text:p text:style-name="P47"/>
      <text:p text:style-name="P48"><text:span text:style-name="T49">Laikinos akmens anglies,<text:s/></text:span><text:span text:style-name="T50">buitinio krosnių kuro ir suskystintų dujų normos gyventoj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Kuro rūšis</text:p>
          </table:table-cell>
          <table:table-cell table:style-name="TableCell63">
            <text:p text:style-name="P64">Normos pavadinimas</text:p>
          </table:table-cell>
          <table:table-cell table:style-name="TableCell65">
            <text:p text:style-name="P66">Metinė norma</text:p>
          </table:table-cell>
          <table:table-cell table:style-name="TableCell67">
            <text:p text:style-name="P68">Matavimo vieneta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kmens anglis</text:p>
          </table:table-cell>
          <table:table-cell table:style-name="TableCell74">
            <text:p text:style-name="P75">Apšildymui</text:p>
          </table:table-cell>
          <table:table-cell table:style-name="TableCell76">
            <text:p text:style-name="P77">2,0</text:p>
          </table:table-cell>
          <table:table-cell table:style-name="TableCell78">
            <text:p text:style-name="P79">t/1 abonen.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Buitinis krosnių kuras</text:p>
          </table:table-cell>
          <table:table-cell table:style-name="TableCell85">
            <text:p text:style-name="P86">Apšildymui</text:p>
          </table:table-cell>
          <table:table-cell table:style-name="TableCell87">
            <text:p text:style-name="P88">10,2</text:p>
          </table:table-cell>
          <table:table-cell table:style-name="TableCell89">
            <text:p text:style-name="P90">kg/1 kub. m. abonento pastato<text:s/>tūrio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Suskystintos dujos</text:p>
          </table:table-cell>
          <table:table-cell table:style-name="TableCell96">
            <text:p text:style-name="P97">a) Maisto ruošimui dujine virykle (butuose, kur tiekiamas karš- tas vanduo)</text:p>
          </table:table-cell>
          <table:table-cell table:style-name="TableCell98">
            <text:p text:style-name="P99">55.5</text:p>
          </table:table-cell>
          <table:table-cell table:style-name="TableCell100">
            <text:p text:style-name="P101">kg/1 žmogui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b) Maistui ir karšto vandens ruošimui dujine virykle (butai, kur netiekiamas karštas vanduo)</text:p>
          </table:table-cell>
          <table:table-cell table:style-name="TableCell109">
            <text:p text:style-name="P110">95,5</text:p>
          </table:table-cell>
          <table:table-cell table:style-name="TableCell111">
            <text:p text:style-name="P112">kg/1 žmogui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c) Karšto vandens<text:s/>ruošimui sroviniuose vandens šildytuvuose</text:p>
          </table:table-cell>
          <table:table-cell table:style-name="TableCell120">
            <text:p text:style-name="P121">103,6</text:p>
          </table:table-cell>
          <table:table-cell table:style-name="TableCell122">
            <text:p text:style-name="P123">kg/1 žmogui</text:p>
          </table:table-cell>
        </table:table-row>
      </table:table>
      <text:p text:style-name="P124">______________</text:p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01:00Z</meta:creation-date>
    <dc:date>2015-09-09T04:01:00Z</dc:date>
    <meta:template xlink:href="Normal" xlink:type="simple"/>
    <meta:editing-cycles>2</meta:editing-cycles>
    <meta:editing-duration>PT0S</meta:editing-duration>
    <meta:document-statistic meta:page-count="2" meta:paragraph-count="50" meta:word-count="220" meta:character-count="1529" meta:row-count="97" meta:non-whitespace-character-count="1359"/>
  </office:meta>
</office:document-meta>
</file>