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justify" fo:text-indent="0.4923in">
        <style:tab-stops>
          <style:tab-stop style:type="left" style:position="3.2395in"/>
        </style:tab-stops>
      </style:paragraph-properties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>
        <style:tab-stops>
          <style:tab-stop style:type="left" style:position="3.2395in"/>
        </style:tab-stops>
      </style:paragraph-properties>
      <style:text-properties fo:color="#000000" style:font-size-complex="9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1 D. ĮSAKYMO NR. 3D-15 „DĖL SUBSIDIJŲ CUKRINIŲ RUNKELIŲ AUGINTOJAMS IŠMOKĖJIMO UŽ PARDUOTUS 2002 METŲ DERLIAUS BAZINIO CUKRINGUMO KVOTINIUS CUKRINIUS RUNKELIUS, TAISYKLIŲ PATVIRTINIMO“ PAKEITIMO</text:p>
      <text:p text:style-name="P9"/>
      <text:p text:style-name="P10">2003 m. liepos 24 d. Nr. 3D-302</text:p>
      <text:p text:style-name="P11">Vilnius</text:p>
      <text:p text:style-name="P12"><text:tab/></text:p>
      <text:p text:style-name="P13"/>
      <text:p text:style-name="P14">Vykdydamas Lietuvos Respublikos Vyriausybės 2003 m. sausio 21 d. nutarimą Nr. 62 „Dėl 2003 m. Lietuvos Respublikos valstybės biudžeto asignavimų paskirstymo pagal tvirtinamas programas patvirtinimo“ (Žin., 2003, Nr.<text:s/><text:span text:style-name="T15">8-284</text:span>, Nr.<text:s/><text:span text:style-name="T16">73-3369</text:span>),</text:p>
      <text:p text:style-name="P17"><text:span text:style-name="T18">pakeičiu</text:span><text:s/>Subsidijų cukrinių runkelių augintojams išmokėjimo už parduotus 2002 metų derliaus bazinio cukringumo kvotinius cukrinius runkelius taisykles, patvirtintas Lietuvos Respublikos žemės ūkio ministro 2003 m. sausio 21 d. įsakymu Nr. 3D-15 „Dėl Subsidijų cukrinių runkelių augintojams išmokėjimo už parduotus 2002 metų derliaus bazinio cukringumo kvotinius cukrinius runkelius taisyklių patvirtinimo“<text:span text:style-name="T19"><text:s/></text:span>(Žin., 2003, Nr.<text:s/><text:span text:style-name="T20">10-382</text:span>) ir išdėstau 3 ir 4 punktus taip:</text:p>
      <text:p text:style-name="P21">„3. Lėšos subsidijoms cukrinių runkelių augintojams už parduotus 2002 m. derliaus kvotinius cukrinius runkelius skiriamos: iš Subsidijų už supirktus cukrinius runkelius išmokėjimo programos – 84 mln. Lt, iš Žemės ūkio veiklos subjektų pajamų palaikymui programos – 4 mln. Lt.</text:p>
      <text:p text:style-name="P22">4. Lėšos subsidijoms cukrinių runkelių augintojams už parduotus 2002 metų derliaus kvotinius cukrinius runkelius mokamos dalimis: iki 2003 m. vasario 15 d. – 46,5 Lt/t, iki 2003 m. rugpjūčio 1 d. – 46,5 Lt/t.“</text:p>
      <text:p text:style-name="P23"/>
      <text:p text:style-name="P24"/>
      <text:p text:style-name="P25"/>
      <text:p text:style-name="P26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1T08:55:00Z</meta:creation-date>
    <dc:date>2017-08-11T08:55:00Z</dc:date>
    <meta:template xlink:href="Normal.dotm" xlink:type="simple"/>
    <meta:editing-cycles>2</meta:editing-cycles>
    <meta:editing-duration>PT0S</meta:editing-duration>
    <meta:document-statistic meta:page-count="1" meta:paragraph-count="83" meta:word-count="200" meta:character-count="1505" meta:row-count="126" meta:non-whitespace-character-count="1388"/>
  </office:meta>
</office:document-meta>
</file>