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Į S T A T Y M A S</text:p>
      <text:p text:style-name="P14">DĖL 1949 M. RUGPJŪČIO 12 D. ŽENEVOS KONVENCIJŲ PAPILDOMO PROTOKOLO DĖL PAPILDOMOS SKIRIAMOSIOS EMBLEMOS PRIĖMIMO (III PROTOKOLO) RATIFIKAVIMO</text:p>
      <text:p text:style-name="P15"/>
      <text:p text:style-name="P16">2007 m. rugsėjo 20 d. Nr. X-1280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Protokolo ratifikavimas</text:span></text:p>
      <text:p text:style-name="P23">Lietuvos Respublikos Seimas, vadovaudamasis Lietuvos Respublikos Konstitucijos 67 straipsnio 16 punktu, 138 straipsnio 1 dalies 6 punktu ir atsižvelgdamas į Respublikos Prezidento 2007 m. balandžio 25 d. dekretą<text:s/>Nr. 1K-938, ratifikuoja 1949 m. rugpjūčio 12 d. Ženevos konvencijų Papildomą protokolą dėl papildomos skiriamosios emblemos priėmimo (III protokolą), priimtą 2005 m. gruodžio 8 d. Ženevoje.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1949 M</dc:title>
    <meta:initial-creator>Rima</meta:initial-creator>
    <dc:creator>Adlib User</dc:creator>
    <meta:creation-date>2015-06-01T17:08:00Z</meta:creation-date>
    <dc:date>2015-06-01T17:08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80" meta:row-count="31" meta:non-whitespace-character-count="682"/>
  </office:meta>
</office:document-meta>
</file>