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12 STRAIPSNIO PAKEITIMO</text:p>
      <text:p text:style-name="P16">Į S T A T Y M A S</text:p>
      <text:p text:style-name="P17"/>
      <text:p text:style-name="P18">1998 m. vasario 24 d. Nr. VIII-639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Iš 12 straipsnio išbraukti žodžius „ir gautas pajamas perveda į atitinkamą biudžetą“, po žodžių „realizuoja“ įrašyti žodžius „ir gautas pajamas naudoja Lietuvos Respublikos įstatymų ar“ ir šį straipsnį išdėstyti taip:</text:span></text:p>
      <text:p text:style-name="P31"><text:span text:style-name="T32">„</text:span><text:span text:style-name="T33">12</text:span><text:span text:style-name="T34"><text:s/>straipsnis.<text:s/></text:span><text:span text:style-name="T35">Materialinių vertybių nurašymas ir realizavimas</text:span></text:p>
      <text:p text:style-name="P36"><text:span text:style-name="T37">Biudžetinės įstaigos susidėvėjusias ar joms nereikalingas materialines vertybes nurašo ar realizuoja ir gautas pajamas naudoja Lietuvos Respublikos įstatymų ar Vyriausybės nustatyta tvarka.“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/>
      <text:p text:style-name="P4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26T11:59:00Z</meta:creation-date>
    <dc:date>2017-05-26T11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77" meta:row-count="31" meta:non-whitespace-character-count="781"/>
  </office:meta>
</office:document-meta>
</file>