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KRAŠTO APSAUGOS MINISTRAS</text:span></text:p>
      <text:p text:style-name="P9"/>
      <text:p text:style-name="P10">Į S A K Y M A S</text:p>
      <text:p text:style-name="P11">DĖL PERSONALINĖS KRIZIŲ PREVENCIJOS KOMITETO SUDĖTIES</text:p>
      <text:p text:style-name="P12"/>
      <text:p text:style-name="P13">2003 m. spalio 14 d. Nr. V-1127</text:p>
      <text:p text:style-name="P14">Vilnius</text:p>
      <text:p text:style-name="P15"/>
      <text:p text:style-name="P16"/>
      <text:p text:style-name="P17"><text:span text:style-name="T18">Atsižvelgdamas į Lietuvos Respublikos aplinkos ministerijos teikimą,</text:span></text:p>
      <text:p text:style-name="P19"><text:span text:style-name="T20">keičiu</text:span><text:span text:style-name="T21"><text:s/>Lietuvos Respublikos krašto apsaugos ministro 2003 m. balandžio 22 d. įsakymu Nr. V-431 „Dėl personalinės Krizių prevencijos komiteto sudėties“ (Žin., 2003, Nr.<text:s/></text:span><text:a xlink:href="https://www.e-tar.lt/portal/lt/legalAct/TAR.9D70F6F48F98" office:target-frame-name="_blank" xlink:show="new"><text:span text:style-name="T22">40-1881</text:span></text:a><text:span text:style-name="T23">) patvirtintą Krizių prevencijos komiteto sudėtį: vietoj Emilio Gustainio įrašau Aleksandrą Spruogį.</text:span></text:p>
      <text:p text:style-name="P24"/>
      <text:p text:style-name="P25"/>
      <text:p text:style-name="P26"/>
      <text:p text:style-name="P27"><text:span text:style-name="T28">KRAŠTO APSAUGOS MINISTRAS</text:span><text:span text:style-name="T29"><text:tab/>LI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04T12:04:00Z</meta:creation-date>
    <dc:date>2016-02-04T12:04:00Z</dc:date>
    <meta:template xlink:href="Normal" xlink:type="simple"/>
    <meta:editing-cycles>2</meta:editing-cycles>
    <meta:editing-duration>PT0S</meta:editing-duration>
    <meta:document-statistic meta:page-count="1" meta:paragraph-count="10" meta:word-count="87" meta:character-count="637" meta:row-count="31" meta:non-whitespace-character-count="560"/>
  </office:meta>
</office:document-meta>
</file>