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VENGRIJOS RESPUBLIKOS LAISVOSIOS PREKYBOS SUTARTIES 2 PROTOKOLO PAKEITIMUS, PASIRAŠYTUS PASIKEIČIANT LAIŠKAIS</text:p>
      <text:p text:style-name="P14"/>
      <text:p text:style-name="P15">2000 m. rugsėjo 29 d. Nr. 100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Vengrijos Respublikos laisvosios prekyb</text:span><text:span text:style-name="T25">os sutarties 2 protokolo pakeitimus, pasirašytus pasikeičiant laiškais 2000 m. vasario 28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36:00Z</meta:creation-date>
    <dc:date>2015-07-05T05:36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07" meta:row-count="39" meta:non-whitespace-character-count="628"/>
  </office:meta>
</office:document-meta>
</file>