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ĮMONIŲ, ĮSTAIGŲ IR ORGANIZACIJŲ PRISKYRIMO SAVIVALDYBIŲ VIETINIAM ŪKIUI</text:p>
      <text:p text:style-name="P16"/>
      <text:p text:style-name="P17">1990 m. spalio 31 d. Nr. 333</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pildant Li</text:span><text:span text:style-name="T26">etuvos Respublikos Vyriausybės 1990 m. rugsėjo 28 d. nutarimą Nr. 298 „Dėl įmonių, įstaigų ir organizacijų priskyrimo savivaldybių vietiniam ūkiui“, priskirti aukštesniosios pakopos savivaldybių vietiniam ūkiui šias įmones, įstaigas ir organizacijas, esanč</text:span><text:span text:style-name="T27">ias atitinkamų ministerijų ir departamentų reguliavimo sferoje:</text:span></text:p>
      <text:p text:style-name="P28">Kultūros ir švietimo ministerijos – bibliotekas (išskyrus Nacionalinę M. Mažvydo biblioteką, taip pat viešąsias bibliotekas Vilniuje, Kaune, Klaipėdoje, Šiauliuose, Panevėžyje);</text:p>
      <text:p text:style-name="P29">Prekybos ministerijos –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text:p>
      <text:p text:style-name="P30">Statybos ir urbanistikos ministerijos – Specializuotą komunalinių objektų statybos valdybą,<text:s/>Santechnikos darbų tresto 2-ąją statybos ir montavimo valdybą, Elektros montavimo darbų tresto 1-ąją elektros montavimo valdybą, asociacijos „Mechanizacija“ 2-ąją mechanizacijos valdybą, Vilniaus gelžbetoninių konstrukcijų 2-ąją ir 3-ąją gamyklas; Miestų<text:s/>statybos projektavimo instituto Vilniaus skyrius, Eksperimentinio projektavimo ir statybos susivienijimo „Monolitas“ Monolitinės statybos ūkiskaitinį barą ir Specializuotą apdailos darbų valdybą – Vilniaus miesto savivaldybės vietiniam ūkiui; Eksperimentinio projektavimo ir statybos susivienijimo „Monolitas“ Panevėžio 7-ąją monolitinės statybos valdybą; asociacijos „Panevėžio statyba“ specializuotas statybos valdybas ir komplektavimo valdybą, Šiaulių projektavimo ir statybos susivienijimo Panevėžio statybos<text:s/>valdybą – Panevėžio miesto savivaldybės vietiniam ūkiui;</text:p>
      <text:p text:style-name="P31">Susisiekimo ministerijos – 8-ąją autotransporto įmonę Vilniaus miesto savivaldybės vietiniam ūkiui; 6-ąją autotransporto įmonę - Kauno miesto savivaldybės vietiniam ūkiui;</text:p>
      <text:p text:style-name="P32">Žemės ūkio ministerijos –<text:s/>Vilniaus ir Kauno vaisių ir daržovių didmeninės ir mažmeninės prekybos susivienijimus, Klaipėdos, Šiaulių ir Panevėžio vaisių ir daržovių prekybos susivienijimus, Palangos valstybinį-kooperatinį prekybos ir paruošų susivienijimą;</text:p>
      <text:p text:style-name="P33">Lietuvos vartotojų kooperatyvų sąjungos – miestų vartotojų kooperatyvus su visomis jiems priklausančiomis prekybos, viešojo maitinimo, gamybos, paruošų ir kitomis įmonėmis bei susivienijimais.</text:p>
      <text:p text:style-name="P34"/>
      <text:p text:style-name="P35"/>
      <text:p text:style-name="P36"/>
      <text:p text:style-name="P37">LIETUVOS RESPUBLIKOS MINISTRĖ PIRMININKĖ<text:tab/>K.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3:34:00Z</meta:creation-date>
    <dc:date>2015-09-19T23:34:00Z</dc:date>
    <meta:template xlink:href="Normal" xlink:type="simple"/>
    <meta:editing-cycles>2</meta:editing-cycles>
    <meta:editing-duration>PT0S</meta:editing-duration>
    <meta:document-statistic meta:page-count="1" meta:paragraph-count="15" meta:word-count="336" meta:character-count="3000" meta:row-count="57" meta:non-whitespace-character-count="2679"/>
  </office:meta>
</office:document-meta>
</file>