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IKROSIOS KARO TARNYBOS LAIKO PRATĘSIMO</text:p>
      <text:p text:style-name="P12"/>
      <text:p text:style-name="P13">1997 m. rugpjūčio 20 d. Nr. 136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77 ir 140 straipsn</text:span><text:span text:style-name="T21">iais bei Lietuvos Respublikos krašto apsaugos tarnybos įstatymo 34 straipsniu ir atsižvelgdamas į Lietuvos Respublikos Vyriausybės teikimą, pratęsiu tarnybos laiką vieneriems metams šiems karininkams:</text:span></text:p>
      <text:p text:style-name="P22"><text:span text:style-name="T23">pulkininkui Alfonsui Bajorui,</text:span></text:p>
      <text:p text:style-name="P24"><text:span text:style-name="T25">pulkininkui Česlovui<text:s/></text:span><text:span text:style-name="T26">Braziuliui,</text:span></text:p>
      <text:p text:style-name="P27"><text:span text:style-name="T28">pulkininkui Jonui Juodkai,</text:span></text:p>
      <text:p text:style-name="P29"><text:span text:style-name="T30">pulkininkui Gediminui Karoliui Pulokui,</text:span></text:p>
      <text:p text:style-name="P31"><text:span text:style-name="T32">pulkininkui Mikui Sabaičiui,</text:span></text:p>
      <text:p text:style-name="P33"><text:span text:style-name="T34">pulkininkui Bronislavui Vizbarui,</text:span></text:p>
      <text:p text:style-name="P35"><text:span text:style-name="T36">pulkininkui leitenantui Algirdui Jonui Gaižučiui,</text:span></text:p>
      <text:p text:style-name="P37"><text:span text:style-name="T38">pulkininkui leitenantui Algimantui Gustaičiui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Šis dekretas įsigalioja nuo jo pasirašymo dienos.</text:span></text:p>
      <text:p text:style-name="P45"/>
      <text:p text:style-name="P46"/>
      <text:p text:style-name="P47"><text:span text:style-name="T48">RESPUBLIKOS PREZIDENTAS</text:span><text:span text:style-name="T49"><text:tab/>ALGIRDAS BRAZAUSKAS</text:span>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23:00Z</meta:creation-date>
    <dc:date>2015-09-11T21:23:00Z</dc:date>
    <meta:template xlink:href="Normal" xlink:type="simple"/>
    <meta:editing-cycles>2</meta:editing-cycles>
    <meta:editing-duration>PT0S</meta:editing-duration>
    <meta:document-statistic meta:page-count="1" meta:paragraph-count="22" meta:word-count="104" meta:character-count="849" meta:row-count="63" meta:non-whitespace-character-count="767"/>
  </office:meta>
</office:document-meta>
</file>