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text-align="center"/>
    </style:style>
    <style:style style:name="P32" style:parent-style-name="Normal" style:family="paragraph">
      <style:paragraph-properties fo:break-before="page" fo:text-indent="3.543in"/>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fo:font-style="italic" style:font-style-asian="italic" style:font-style-complex="italic"/>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APSKRIČIŲ VIRŠININKŲ ADMINISTRACIJŲ ŽEMĖS TVARKYMO DEPARTAMENTŲ TERITORINIŲ ŽEMĖTVARKOS SKYRIŲ VYKDOMŲ DEKLARUOJAMŲ ŽEMĖS ŪKIO NAUDMENŲ IR PASĖLIŲ PLOTŲ RIBŲ<text:s/>ĮBRAIŽYMO ŽEMĖLAPIUOSE DARBŲ FINANSAVIMO TAISYKLIŲ</text:p>
      <text:p text:style-name="P15"/>
      <text:p text:style-name="P16">2006 m. balandžio 25 d. Nr. 3D-166</text:p>
      <text:p text:style-name="P17">Vilnius</text:p>
      <text:p text:style-name="P18"/>
      <text:p text:style-name="P19">Atsižvelgdama į Lietuvos Respublikos Vyriausybės 2002 m. gruodžio 21 d. nutarimo Nr. 2079 „Dėl įgaliojimų įgyvendinant Lietuvos Respublikos žemės ūkio ir kaimo<text:s/>plėtros įstatymą suteikimo“ (Žin., 2002, Nr.<text:s/><text:a xlink:href="https://www.e-tar.lt/portal/lt/legalAct/TAR.07C6D0EB95AF" office:target-frame-name="_blank" xlink:show="new"><text:span text:style-name="T20">124-5654</text:span></text:a>) 1.1.6 punktą bei Ministerijos vykdomų programų priemonėms įgyvendinti skirtų lėšų administravimo nuostatus, patvirtintus Lietuvos Respublikos žemės ūkio ministro 2006 m. sausio 20 d. įsakymu Nr. 3D-23 (Žin., 2006, Nr.<text:s/><text:a xlink:href="https://www.e-tar.lt/portal/lt/legalAct/TAR.52E206FF5B0B" office:target-frame-name="_blank" xlink:show="new"><text:span text:style-name="T21">9-343</text:span></text:a>),</text:p>
      <text:p text:style-name="P22"><text:span text:style-name="T23">tvirtinu</text:span><text:s/>Apskričių viršininkų administracijų žemės tvarkymo departamentų teritorinių žemėtvarkos skyrių vykdomų deklaruojamų žemės ūkio naudmenų ir pasėlių plotų ribų įbraižymo žemėlapiuose darbų finansavimo taisykles (pridedama).</text:p>
      <text:p text:style-name="P24"/>
      <text:p text:style-name="P25"/>
      <text:p text:style-name="P26">ŽEMĖS ŪKIO MINISTRĖ<text:tab/>KAZIMIRA DANUTĖ PRUNSKIENĖ</text:p>
      <text:p text:style-name="P27"/>
      <text:p text:style-name="P28">SUDERINTA</text:p>
      <text:p text:style-name="P29">Lietuvos Respublikos finansų ministerijos</text:p>
      <text:p text:style-name="P30">2006-04-24 raštu Nr. ((1.16-0203)-5K-0610129)-6K-0604358</text:p>
      <text:p text:style-name="P31">______________</text:p>
      <text:soft-page-break/>
      <text:p text:style-name="P32">PATVIRTINTA</text:p>
      <text:p text:style-name="P33">Lietuvos Respublikos žemės ūkio ministro<text:s/></text:p>
      <text:p text:style-name="P34">2006 m. balandžio 25 d. įsakymu Nr. 3D-166</text:p>
      <text:p text:style-name="P35"/>
      <text:p text:style-name="P36"><text:span text:style-name="T37">APSKRIČIŲ VIRŠININKŲ ADMINISTRACIJŲ ŽEMĖS TVARKYMO DEPARTAMENTŲ<text:s/></text:span><text:span text:style-name="T38">TERITORINIŲ ŽEMĖTVARKOS SKYRIŲ VYKDOMŲ DEKLARUOJAMŲ ŽEMĖS ŪKIO NAUDMENŲ IR PASĖLIŲ PLOTŲ RIBŲ ĮBRAIŽYMO ŽEMĖLAPIUOSE DARBŲ FINANSAVIMO TAISYKLĖS</text:span></text:p>
      <text:p text:style-name="P39"/>
      <text:p text:style-name="P40"><text:span text:style-name="T41">I</text:span><text:span text:style-name="T42">.<text:s/></text:span><text:span text:style-name="T43">BENDROSIOS NUOSTATOS</text:span></text:p>
      <text:p text:style-name="P44"/>
      <text:p text:style-name="P45">1. Šios taisyklės reglamentuoja apskričių viršininkų administracijų žemės tvarkymo departamentų teritorinių žemėtvarkos skyrių specialistų seniūnijose (toliau – žemėtvarkos specialistai seniūnijose) vykdomų deklaruojamų žemės ūkio naudmenų ir pasėlių plotų ribų įbraižymo žemėlapiuose darbų finansavimą iš Specialiosios kaimo rėmimo<text:s/>programos lėšų ir atsiskaitymą už panaudotas lėšas.</text:p>
      <text:p text:style-name="P46">2. Lėšos deklaruojamų žemės ūkio naudmenų ir pasėlių plotų ribų įbraižymo žemėlapiuose darbams finansuoti skiriamos pagal Lietuvos Respublikos žemės ūkio ministro 2006 m. sausio 20 d. įsakyme Nr. 3D-25 „Dėl žemės ūkio naudmenų ir pasėlių plotų deklaravimo bei tiesioginių išmokų žemės ūkio veiklos subjektams teikimo 2006 metais paruošiamųjų darbų“ (Žin., 2006, Nr.<text:s/><text:a xlink:href="https://www.e-tar.lt/portal/lt/legalAct/TAR.300E08037A4A" office:target-frame-name="_blank" xlink:show="new"><text:span text:style-name="T47">11-414</text:span></text:a>), Tiesioginių išmokų už žemės ūkio naudmenų ir pasėlių plotus administravimo bei kontrolės 2006 m. taisyklėse, patvirtintose Lietuvos Respublikos žemės ūkio ministro 2006 m. kovo 17 d. įsakymu Nr. 3D-101 (Žin., 2006, Nr.<text:s/><text:a xlink:href="https://www.e-tar.lt/portal/lt/legalAct/TAR.D577A8041F96" office:target-frame-name="_blank" xlink:show="new"><text:span text:style-name="T48">32-1145</text:span></text:a>), Žemės ūkio naudmenų ir pasėlių plotų ribų įbraižymo žemėlapiuose ir darbų organizavimo 2006 metais taisyklėse, patvirtintose Lietuvos Respublikos žemės ūkio ministro 2006 m. kovo 17 d. įsakymu Nr. 3D-98 (Žin., 2006, Nr.<text:s/><text:a xlink:href="https://www.e-tar.lt/portal/lt/legalAct/TAR.22A982BF3790" office:target-frame-name="_blank" xlink:show="new"><text:span text:style-name="T49">32-1143</text:span></text:a>), bei šiose taisyklėse apibrėžtas žemėtvarkos skyrių vykdomas žemės ūkio veiklos subjektų konsultavimo ir kitas funkcijas, susijusias su pasėlių deklaravimu.</text:p>
      <text:p text:style-name="P50"/>
      <text:p text:style-name="P51"><text:span text:style-name="T52">II</text:span><text:span text:style-name="T53">.<text:s/></text:span><text:span text:style-name="T54">PAGRINDINIAI PASĖLIŲ DEKLARAVIMO DARBŲ FINANSAVIMO PRINCIPAI</text:span></text:p>
      <text:p text:style-name="P55"/>
      <text:p text:style-name="P56">3. Finansavimas skiriamas konsultuoti žemės ūkio veiklos subjektus dėl žemės blokų ribų pasikeitimų aprašymo ir įbraižymo žemėlapiuose bei padėti pažymėti žemės ūkio naudmenų ir pasėlių laukų ribas.</text:p>
      <text:p text:style-name="P57">4. Lėšos naudojamos:</text:p>
      <text:p text:style-name="P58">4.1. žemėtvarkos specialistų seniūnijose, dirbančių pagal darbo sutartis (išskyrus valstybės tarnautojus), darbo užmokesčiui, socialinio draudimo įmokoms, prekių įsigijimo, ryšių, transporto, elektros<text:s/>energijos bei kitoms išlaidoms, susijusioms su pasėlių deklaravimo darbais. Darbo užmokesčiui turi būti skiriama ne mažiau kaip 70 proc. lėšų. Finansavimas negali būti skiriamas pastatų rekonstrukcijos ir remonto išlaidoms, ilgalaikiam turtui įsigyti bei skoloms dengti;</text:p>
      <text:p text:style-name="P59">4.2. paslaugoms, susijusioms su pasėlių deklaravimu, pirkti.</text:p>
      <text:p text:style-name="P60"/>
      <text:p text:style-name="P61"><text:span text:style-name="T62">III</text:span><text:span text:style-name="T63">.<text:s/></text:span><text:span text:style-name="T64">FINANSAVIMO SKYRIMAS IR TVARKA</text:span></text:p>
      <text:p text:style-name="P65"/>
      <text:p text:style-name="P66">5. Finansavimas skiriamas iš Specialiosios kaimo rėmimo programos lėšų žemės sklypų tapatybės nustatymo informacinei sistemai<text:s/>įgyvendinti.</text:p>
      <text:p text:style-name="P67">6. Finansavimas skiriamas sudarius Žemės ūkio ministerijos (toliau – ministerija) ir finansuojamą priemonę vykdančio subjekto – apskrities viršininko administracijos sutartį.</text:p>
      <text:p text:style-name="P68">7. Lėšos žemės ūkio naudmenų ir pasėlių plotų ribų įbraižymo<text:s/>žemėlapiuose ir konsultavimo žemės ūkio veiklos subjektų dėl žemės blokų ribų pasikeitimų aprašymo darbams finansuoti pagal sutartį kiekvieną mėnesį pervedamos apskričių viršininkų administracijoms pagal Nacionalinės žemės tarnybos prie Žemės ūkio ministerijos paskirstymą. Lėšas ši Tarnyba paskirsto pagal žemėtvarkos skyrių kiekvieno mėnesio paskutinę darbo dieną pateiktas ataskaitas apie įbraižymą.<text:s/><text:soft-page-break/>Ataskaitos forma patvirtinta Žemės ūkio naudmenų ir pasėlių plotų ribų įbraižymo žemėlapiuose ir darbų organizavimo 2006 metais taisyklių 7 priede. Ataskaita apie įbraižymą rengiama pagal minėtųjų taisyklių 5 priedą.</text:p>
      <text:p text:style-name="P69">8. Lėšų poreikis deklaruojamų žemės ūkio naudmenų ir pasėlių plotų ribų įbraižymo žemėlapiuose darbams finansuoti apskaičiuojamas pagal nuostatą, kad už kiekvieną žemėlapį, kuriame su žemėtvarkos specialisto pagalba įbraižyti žemės naudotojo deklaruojami žemės ūkio naudmenų ir pasėlių plotai, bus skiriama po 6 litus. Lietuvos Respublikos žemės ūkio ministro 2006 m. vasario 6 d. įsakyme Nr. 3D-49<text:s/>„Dėl žemės ūkio naudmenų ir pasėlių plotų ribų elektroninio įbraižymo žemėlapiuose ir paraiškų tiesioginėms išmokoms už žemės ūkio naudmenų ir pasėlių plotus gauti elektroninio pildymo bandomojo projekto“ (Žin., 2006, Nr.<text:s/><text:a xlink:href="https://www.e-tar.lt/portal/lt/legalAct/TAR.4CA0C0A0687A" office:target-frame-name="_blank" xlink:show="new"><text:span text:style-name="T70">18-639</text:span></text:a>) nustatytose 15 seniūnijų, kuriose vykdomas elektroninio pildymo bandomasis projektas, už elektroninį pildymą skiriama 8 Lt.</text:p>
      <text:p text:style-name="P71">9. Nacionalinė žemės tarnyba prie Žemės ūkio ministerijos, mėnesiui pasibaigus, per 5 darbo dienas patikrina pagal šių taisyklių 7 punktą pateiktus duomenis ir pateikia Žemės ūkio ministerijos Bendrosios rinkos organizavimo departamentui.</text:p>
      <text:p text:style-name="P72">10. Remdamasis šiomis taisyklėmis, programos vadovas, o jei jis nepaskirtas – koordinatorius, pasitelkdamas kitus ministerijos padalinius, organizuoja sutarties dėl priemonės ar jos dalies įgyvendinimo sudarymą. Sutartyje turi būti numatyti prekių įsigijimo, darbų (paslaugų) atlikimo terminai, šalių įsipareigojimai, atsiskaitymo už priemonei<text:s/>vykdyti gautų lėšų panaudojimą terminai ir tvarka, programa, pagal kurią skiriamos lėšos, lėšų naudojimo tikslinė paskirtis.</text:p>
      <text:p text:style-name="P73">11. Apskrities viršininko administracija kartu su sutarties dėl darbų atlikimo projektu ministerijai pateikia:</text:p>
      <text:p text:style-name="P74">11.1. numatomų<text:s/>atlikti darbų sąrašą ir jų atlikimo grafiką;</text:p>
      <text:p text:style-name="P75">11.2. veiklos, kuriai finansuoti skiriamos biudžeto lėšos, vertinimo kriterijus (ne mažiau kaip vieną), planuojamą detalų biudžeto lėšų paskirstymą pagal išlaidų ekonominę paskirtį, o tais atvejais, kai<text:s/>dalį lėšų numatoma naudoti darbo užmokesčiui, darbo užmokesčio apskaičiavimą.</text:p>
      <text:p text:style-name="P76">12. Apskrities viršininko administracija, atsiskaitydama už atliktus darbus, Žemės ūkio ministerijai pateikia:</text:p>
      <text:p text:style-name="P77">12.1. sutartyje numatytų darbų atlikimo ataskaitą;</text:p>
      <text:p text:style-name="P78">12.2. sąmatos įvykdymo ataskaitą, kurios forma Nr. 2 „Biudžeto išlaidų sąmatos įvykdymo ataskaita“ patvirtinta Lietuvos Respublikos finansų ministro 2004 m. gruodžio 29 įsakymu Nr. 1K-413 „Dėl valstybės ir savivaldybių biudžetų vykdymo, biudžetinių įstaigų ir<text:s/>kitų subjektų programų sąmatų vykdymo ataskaitų sudarymo taisyklių ir formų patvirtinimo“ (Žin., 2005, Nr.<text:s/><text:a xlink:href="https://www.e-tar.lt/portal/lt/legalAct/TAR.C96E296E4CE6" office:target-frame-name="_blank" xlink:show="new"><text:span text:style-name="T79">2-21</text:span></text:a>; 2006, Nr.<text:s/><text:a xlink:href="https://www.e-tar.lt/portal/lt/legalAct/TAR.D46C844DAAEA" office:target-frame-name="_blank" xlink:show="new"><text:span text:style-name="T80">19-661</text:span></text:a>);</text:p>
      <text:p text:style-name="P81">12.3. padarytas išlaidas pateisinančių dokumentų sąrašą, o prireikus ir jų originalus ar kopijas;</text:p>
      <text:p text:style-name="P82">12.4. atliktų darbų perdavimo-priėmimo aktą;</text:p>
      <text:p text:style-name="P83">12.5. veiklos, kuriai skirtos lėšos, vertinimo kriterijų įvykdymo ataskaitą.</text:p>
      <text:p text:style-name="P84">13. Nepanaudotų lėšų likutį apskrities viršininko administracija turi grąžinti ministerijai iki einamųjų metų gruodžio 31 d.</text:p>
      <text:p text:style-name="P85"/>
      <text:p text:style-name="P86"><text:span text:style-name="T87">IV</text:span><text:span text:style-name="T88">.</text:span><text:span text:style-name="T89"><text:s/></text:span><text:span text:style-name="T90">ATSAKOMYBĖ UŽ LĖŠŲ PANAUDOJIMĄ</text:span></text:p>
      <text:p text:style-name="P91"/>
      <text:p text:style-name="P92">14. Už finansuojamos priemonės įgyvendinimą atsiskaitoma tinkamai ir<text:s/>laiku atlikus sutartyje numatytus darbus bei pateikus šių taisyklių 12 punkte nurodytus dokumentus.</text:p>
      <text:p text:style-name="P93">15. Už skirtų lėšų panaudojimą atsako apskrities viršininkas.</text:p>
      <text:p text:style-name="P94">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5-06-03T15:58:00Z</meta:creation-date>
    <dc:date>2015-06-03T15:58:00Z</dc:date>
    <meta:template xlink:href="Normal" xlink:type="simple"/>
    <meta:editing-cycles>2</meta:editing-cycles>
    <meta:editing-duration>PT0S</meta:editing-duration>
    <meta:document-statistic meta:page-count="3" meta:paragraph-count="56" meta:word-count="1084" meta:character-count="8532" meta:row-count="220" meta:non-whitespace-character-count="7504"/>
  </office:meta>
</office:document-meta>
</file>