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1999 M. VASARIO 23 D. ĮSAKYMO NR. 49 „DĖL LIETUVOS RESPUBLIKOS VYRIAUSYBĖS VERTYBINIŲ POPIERIŲ, PLATINAMŲ MAŽMENINIU BŪDU, APYVARTOS TVARKYMO REIKALAVIMŲ TVIRTINIMO IR LIETUVOS RESPUBLIKOS VYRIAUSYBĖS VERTYBINIŲ POPIERIŲ, PLATINAMŲ MAŽMENINIU BŪDU, APYVARTOS TVARKYMO PASLAUGŲ PIRKIMO KAINŲ APKLAUSOS BŪDU KOMISIJOS SUDARYMO“ DALINIO PAKEITIMO</text:p>
      <text:p text:style-name="P12"/>
      <text:p text:style-name="P13">2002 m. vasario 1 d. Nr. 33</text:p>
      <text:p text:style-name="P14">Vilnius</text:p>
      <text:p text:style-name="P15"/>
      <text:p text:style-name="P16"><text:span text:style-name="T17">1</text:span><text:span text:style-name="T18">. Iš dalies<text:s/></text:span><text:span text:style-name="T19">pakeičiu</text:span><text:span text:style-name="T20"><text:s/>Lietuvos Respublikos Vyriausybės vertybinių popierių, platinamų mažmeniniu būdu, apyvartos tvarkymo reikalavimus, patvirtintus finansų ministro 1999 m. vasario 23 d. įsakymu Nr. 49 „Dėl Lietuvos Respublikos Vyriausybės vertybinių popierių, platinamų mažmeniniu būdu, apyvartos tvarkymo reikalavimų tvirtinimo ir Lietuvos Respublikos Vyriausybės vertybinių popierių, platinamų mažmeniniu būdu, apyvartos tvarkymo paslaugų pirkimo kainų apklausos būdu komisijos sudarymo“ (Žin., 1999, Nr.<text:s/></text:span><text:a xlink:href="https://www.e-tar.lt/portal/lt/legalAct/TAR.65C7FF8F0C08" office:target-frame-name="_blank" xlink:show="new"><text:span text:style-name="T21">22-638</text:span></text:a><text:span text:style-name="T22">; 2000, Nr.<text:s/></text:span><text:a xlink:href="https://www.e-tar.lt/portal/lt/legalAct/TAR.3443794C4A68" office:target-frame-name="_blank" xlink:show="new"><text:span text:style-name="T23">14-378</text:span></text:a><text:span text:style-name="T24">):</text:span></text:p>
      <text:p text:style-name="P25"><text:span text:style-name="T26">1.1</text:span><text:span text:style-name="T27">. Išdėstau 2.3 punktą taip:</text:span></text:p>
      <text:p text:style-name="P28"><text:span text:style-name="T29">„</text:span><text:span text:style-name="T30">2.3</text:span><text:span text:style-name="T31">. Investuotojas – fizinis asmuo, kuriam nuosavybės teise priklauso taupymo lakštai, taip pat Platintojas arba jo įgaliotas asmuo, jeigu jie pagal susitarimą su Emitentu savo lėšomis nuperka taupymo lakštus iš fizinio asmens anksčiau, negu tam tikros emisijos sąlygose nustatytą paskutinę taupymo lakštų išpirkimo dieną“.</text:span></text:p>
      <text:p text:style-name="P32"><text:span text:style-name="T33">1.2</text:span><text:span text:style-name="T34">. Išdėstau 2.10 punktą taip:</text:span></text:p>
      <text:p text:style-name="P35"><text:span text:style-name="T36">„</text:span><text:span text:style-name="T37">2.10</text:span><text:span text:style-name="T38">. darbo dienos – kalendorinės savaitės dienos nuo pirmadienio iki penktadienio imtinai (išskyrus valstybės šventes) ir Lietuvos Respublikos Vyriausybės nutarimais į poilsio dienas perkeltos darbo dienos. Jeigu Platintojo arba jo įgalioto asmens padaliniai, platinantys taupymo lakštus, dirba šeštadienį, tai šios dienos operacijos, susijusios su taupymo lakštais (sumokėjimas, investuotojų prašymų dėl pirmalaikio taupymo lakštų išpirkimo pateikimas ir kt.), priskiriamos penktadienio operacijoms“.</text:span></text:p>
      <text:p text:style-name="P39"><text:span text:style-name="T40">1.3</text:span><text:span text:style-name="T41">. Išdėstau 6 punktą taip:</text:span></text:p>
      <text:p text:style-name="P42"><text:span text:style-name="T43">„</text:span><text:span text:style-name="T44">6</text:span><text:span text:style-name="T45">. Emitentas iš anksto paskelbia leidinyje „Valstybės žinios“ kiekvienos taupymo lakštų emisijos sąlygas ir taupymo lakštų parametrus“.</text:span></text:p>
      <text:p text:style-name="P46"><text:span text:style-name="T47">1.4</text:span><text:span text:style-name="T48">. Išdėstau 7.4 ir 7.5 punktus taip:</text:span></text:p>
      <text:p text:style-name="P49"><text:span text:style-name="T50">„</text:span><text:span text:style-name="T51">7.4</text:span><text:span text:style-name="T52">. taupymo lakštų emisijos trukmė skaičiuojama nuo pirmos darbo dienos po paskutinės tos emisijos taupymo lakštų platinimo dienos, jeigu taupymo lakštai platinami su nuolaida, ir nuo pirmos taupymo lakštų platinimo dienos, jeigu taupymo lakštai platinami prie nominalios taupymo lakštų vertės pridėjus susikaupusias palūkanas;</text:span></text:p>
      <text:p text:style-name="P53"><text:span text:style-name="T54">7.5</text:span><text:span text:style-name="T55">. taupymo lakštai nėra viešosios antrinės vertybinių popierių apyvartos objektas. Taupymo lakštai gali būti antrinės vertybinių popierių apyvartos objektas, jeigu to nedraudžia taupymo lakštų emisijos sąlygos. Antrinė taupymo lakštų apyvarta gali vykti tik tarp fizinių asmenų, išskyrus šių reikalavimų 16.10 punkte nurodytą atvejį. Investuotojų asmeninių sąskaitų tvarkymas negali būti perduotas vertybinių popierių viešosios apyvartos tarpininkams, nesudariusiems su Emitentu sutarčių dėl taupymo lakštų apyvartos tvarkymo. Antrinė taupymo lakštų apyvarta negali vykti 5 darbo dienas, likusias iki taupymo lakštų išpirkimo pasibaigus jų trukmei arba iki atkarpos išmokos mokėjimo dienos. Kai Investuotojas pateikia prašymą dėl pirmalaikio taupymo lakštų išpirkimo, negali būti atliekamos jokios kitos operacijos, susijusios su šių taupymo lakštų judėjimu“.</text:span></text:p>
      <text:p text:style-name="P56"><text:span text:style-name="T57">1.5</text:span><text:span text:style-name="T58">. Išdėstau 16.3 ir 16.4 punktus taip:</text:span></text:p>
      <text:p text:style-name="P59"><text:span text:style-name="T60">„</text:span><text:span text:style-name="T61">16.3</text:span><text:span text:style-name="T62">. taupymo lakštai gali būti neišperkami taupymo lakštų emisijos sąlygose nustatytą laikotarpį;</text:span></text:p>
      <text:p text:style-name="P63"><text:span text:style-name="T64">16.4</text:span><text:span text:style-name="T65">. vadovaudamasis Emitento nustatytomis emisijos sąlygomis, Platintojas apskaičiuoja Investuotojui priklausančią išmokėti palūkanų sumą ir ne vėliau kaip 11 val., likus trims darbo dienoms iki emisijos sąlygose nustatytos pirmalaikio taupymo lakštų išpirkimo dienos, praneša Depozitoriumui apie pirmalaikį taupymo lakštų išpirkimą iš Investuotojų bei atskirai – Platintojams priklausančių taupymo lakštų, nupirktų 16.10 punkte numatytu atveju, išpirkimą (6 priedas). Depozitoriumas ne vėliau kaip 11 val., likus dviem darbo dienoms iki pirmalaikio taupymo lakštų išpirkimo dienos, praneša Emitentui apie kiekvieno Platintojo atliekamą pirmalaikį taupymo lakštų išpirkimą pagal Platintojų veiklos tipus (7 priedas)“.</text:span></text:p>
      <text:p text:style-name="P66"><text:span text:style-name="T67">1.6</text:span><text:span text:style-name="T68">. Išdėstau 16.10 punktą taip:</text:span></text:p>
      <text:p text:style-name="P69"><text:span text:style-name="T70">„</text:span><text:span text:style-name="T71">16.10</text:span><text:span text:style-name="T72">. Platintojas arba jo įgaliotas asmuo, Investuotojui pageidaujant parduoti taupymo lakštus pirma laiko, gali nupirkti juos savo lėšomis Investuotojo ir Platintojo sutartą dieną. Jeigu ši pirkimo diena sutampa su emisijos sąlygose nustatyta pirmalaikio taupymo lakštų išpirkimo diena, jie perkami už ne mažesnę kaip emisijos sąlygose nustatytą pirmalaikio taupymo lakštų išpirkimo tos dienos kainą. Jeigu ši pirkimo diena nesutampa su emisijos sąlygose nustatyta pirmalaikio taupymo lakštų išpirkimo diena, jų pirkimo kaina negali būti mažesnė, negu emisijos sąlygose nustatyta prieš tai paskelbto pirmalaikio taupymo lakštų išpirkimo kaina. Jeigu iki pirkimo dienos pagal emisijos sąlygas dar nebuvo prasidėjęs pirmalaikis taupymo lakštų išpirkimas, jų pirkimo kaina negali būti mažesnė, negu kaina, kuri buvo sumokėta įsigyjant šiuos taupymo lakštus pirminėje apyvartoje. Savo sąskaita nupirktus taupymo lakštus Platintojas privalo pateikti išpirkti artimiausią tos emisijos sąlygose nustatytą pirmalaikio taupymo lakštų išpirkimo dieną 16.4 punkte nustatyta tvarka“.</text:span></text:p>
      <text:p text:style-name="P73"><text:span text:style-name="T74">1.7</text:span><text:span text:style-name="T75">. Papildau nurodytuosius reikalavimus 16.11 ir 16.12 punktais:</text:span></text:p>
      <text:p text:style-name="P76"><text:span text:style-name="T77">„</text:span><text:span text:style-name="T78">16.11</text:span><text:span text:style-name="T79">. Platintojas, nupirkęs taupymo lakštus savo lėšomis iš Investuotojo, privalo ne vėliau kaip iki pirmojo kliringo antrą darbo dieną po kiekvienos taupymo lakštų nupirkimo iš Investuotojų dienos pateikti Depozitoriumui informaciją apie savo lėšomis pirma laiko nupirktus iš Investuotojo taupymo lakštus. Depozitoriumas ne vėliau kaip kitą darbo dieną iki 11 val. praneša Emitentui apie Platintojo lėšomis nupirktus taupymo lakštus;</text:span></text:p>
      <text:p text:style-name="P80"><text:span text:style-name="T81">16.12</text:span><text:span text:style-name="T82">. Depozitoriumas iki kiekvieno mėnesio 15 d. pateikia Emitentui informaciją apie praėjusį mėnesį Platintojo lėšomis pirma laiko nupirktus taupymo lakštus bei taupymo lakštų likučio Platintojo sąskaitose pasiskirstymą pagal taupymo lakštus, įsigytus Investuotojo, ir taupymo lakštus, nupirktus Platintojo lėšomis“.</text:span></text:p>
      <text:p text:style-name="P83"><text:span text:style-name="T84">1.8</text:span><text:span text:style-name="T85">. Papildau nurodytuosius reikalavimus 25 punktu:</text:span></text:p>
      <text:p text:style-name="P86"><text:span text:style-name="T87">„</text:span><text:span text:style-name="T88">25</text:span><text:span text:style-name="T89">. Platintojai gali pakeisti nurodytas priedų formas, jei juose reikalaujama pateikti informacija siunčiama Depozitoriumui su juo suderinta forma“.</text:span></text:p>
      <text:p text:style-name="P90"><text:span text:style-name="T91">2</text:span><text:span text:style-name="T92">. Šio įsakymo nuostatos taikomos tik po šio įsakymo įsigaliojimo paskelbtoms taupymo lakštų emisijoms.</text:span></text:p>
      <text:p text:style-name="P93"/>
      <text:p text:style-name="P94"/>
      <text:p text:style-name="P95"/>
      <text:p text:style-name="P96">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2:35:00Z</meta:creation-date>
    <dc:date>2017-01-12T12:35:00Z</dc:date>
    <meta:template xlink:href="Normal.dotm" xlink:type="simple"/>
    <meta:editing-cycles>2</meta:editing-cycles>
    <meta:editing-duration>PT0S</meta:editing-duration>
    <meta:document-statistic meta:page-count="2" meta:paragraph-count="64" meta:word-count="870" meta:character-count="6630" meta:row-count="157" meta:non-whitespace-character-count="5824"/>
  </office:meta>
</office:document-meta>
</file>