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keep-together="always" fo:widows="0" fo:orphans="0" fo:text-align="center"/>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JŪRŲ UOSTŲ, ŠIŲ UOSTŲ INFRASTRUKTŪROS IR SUPRASTRUKTŪROS ĮRENGINIŲ (TERMINALŲ) APSAUGOS VERTINIMŲ, PATVIRTINTŲ VERTINIMŲ PAKEITIMŲ, APSAUGOS PLANŲ, PATVIRTINTŲ APSAUGOS PLANŲ PAKEITIMŲ TVIRTINIMO IR ATITIKTIES AKTŲ IŠDAVIMO, GALIOJIMO SUSTABDYMO, GALIOJIMO SUSTABDYMO PANAIKINIMO, GALIOJIMO PANAIKINIMO TAISYKLIŲ PATVIRTINIMO</text:p>
      <text:p text:style-name="P9"/>
      <text:p text:style-name="P10">2012 m. gegužės 9 d. Nr. 3-349</text:p>
      <text:p text:style-name="P11">Vilnius</text:p>
      <text:p text:style-name="P12"/>
      <text:p text:style-name="P13"><text:span text:style-name="T14">Vadovaudamasis 2004 m. kovo 31 d. Europos Parlamento ir Tarybos reglamentu</text:span><text:span text:style-name="T15"><text:s/>(EB) N</text:span><text:span text:style-name="T16">r</text:span><text:span text:style-name="T17">. 725/2004<text:s/></text:span><text:span text:style-name="T18">dėl laivų ir uostų įrenginių apsaugos stiprinimo (OL<text:s/></text:span><text:span text:style-name="T19">2004 m. specialusis leidimas</text:span><text:span text:style-name="T20">, 7 skyrius, 8 tomas, p. 74), Tarptautinio laivų ir uosto įrenginių (terminalų) apsaugos kodekso (Žin., 2004, Nr.<text:s/></text:span><text:a xlink:href="https://www.e-tar.lt/portal/lt/legalAct/TAR.7E0CBE846565" office:target-frame-name="_blank" xlink:show="new"><text:span text:style-name="T21">138-5031</text:span></text:a><text:span text:style-name="T22">), Lietuvos Respublikos saugios laivybos įstatymo (Žin., 2000, Nr.<text:s/></text:span><text:a xlink:href="https://www.e-tar.lt/portal/lt/legalAct/TAR.8FBB384266D1" office:target-frame-name="_blank" xlink:show="new"><text:span text:style-name="T23">75-2264</text:span></text:a><text:span text:style-name="T24">; 2005, Nr.<text:s/></text:span><text:a xlink:href="https://www.e-tar.lt/portal/lt/legalAct/TAR.19F0A59292E8" office:target-frame-name="_blank" xlink:show="new"><text:span text:style-name="T25">31-974</text:span></text:a><text:span text:style-name="T26">) 28 straipsnio nuostatomis ir įgyvendindamas Lietuvos Respublikos Vyriausybės 2004 m. sausio 28 d. nutarimo Nr. 90 „Dėl Lietuvos Respublikos jūrų uostų, šių uostų infrastruktūros ir suprastruktūros įrenginių (terminalų) bei laivų apsaugos stiprinimo“ (Žin., 2004, Nr.<text:s/></text:span><text:a xlink:href="https://www.e-tar.lt/portal/lt/legalAct/TAR.5BB5C8F2588B" office:target-frame-name="_blank" xlink:show="new"><text:span text:style-name="T27">18-540</text:span></text:a><text:span text:style-name="T28">; 2006, Nr.<text:s/></text:span><text:a xlink:href="https://www.e-tar.lt/portal/lt/legalAct/TAR.2E40D5CF3840" office:target-frame-name="_blank" xlink:show="new"><text:span text:style-name="T29">61-2196</text:span></text:a><text:span text:style-name="T30">; 2011, Nr.<text:s/></text:span><text:a xlink:href="https://www.e-tar.lt/portal/lt/legalAct/TAR.AEFDD19B9394" office:target-frame-name="_blank" xlink:show="new"><text:span text:style-name="T31">31-1448</text:span></text:a><text:span text:style-name="T32">) 1.1.3 ir 1.1.6 punktų reikalavimus,</text:span></text:p>
      <text:p text:style-name="P33"><text:span text:style-name="T34">tvirtinu</text:span><text:span text:style-name="T35"><text:s/>Lietuvos Respublikos jūrų uostų, šių uostų infrastruktūros ir suprastruktūros įrenginių (terminalų) apsaugos vertinimų, patvirtintų vertinimų pakeitimų, apsaugos planų, patvirtintų apsaugos planų pakeitimų tvirtinimo ir atitikties aktų išdavimo, galiojimo sustabdymo, galiojimo sustabdymo panaikinimo, galiojimo panaikinimo taisykles (pridedama).</text:span></text:p>
      <text:p text:style-name="P36"/>
      <text:p text:style-name="P37"/>
      <text:p text:style-name="P38"><text:span text:style-name="T39">Susisiekimo ministras</text:span><text:span text:style-name="T40"><text:tab/>Eligijus Masiulis</text:span></text:p>
      <text:soft-page-break/>
      <text:p text:style-name="P41"><text:span text:style-name="T42">PATVIRTINTA</text:span></text:p>
      <text:p text:style-name="P43">Lietuvos Respublikos susisiekimo ministro<text:s/></text:p>
      <text:p text:style-name="P44">2012 m. gegužės 9 d. įsakymu Nr. 3-349</text:p>
      <text:p text:style-name="P45"/>
      <text:p text:style-name="P46"><text:span text:style-name="T47">LIETUVOS RESPUBLIKOS JŪRŲ UOSTŲ, ŠIŲ UOSTŲ INFRASTRUKTŪROS IR SUPRASTRUKTŪROS ĮRENGINIŲ (TERMINALŲ) APSAUGOS VERTINIMŲ, PATVIRTINTŲ VERTINIMŲ PAKEITIMŲ, APSAUGOS PLANŲ, PATVIRTINTŲ APSAUGOS PLANŲ PAKEITIMŲ TVIRTINIMO IR ATITIKTIES AKTŲ IŠDAVIMO, GALIOJIMO SUSTABDYMO, GALIOJIMO SUSTABDYMO PANAIKINIMO, GALIOJIMO PANAIK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jūrų uostų, šių uostų infrastruktūros ir suprastruktūros įrenginių (terminalų) apsaugos vertinimų, patvirtintų vertinimų pakeitimų, apsaugos planų, patvirtintų apsaugos planų pakeitimų tvirtinimo ir atitikties aktų išdavimo, galiojimo sustabdymo, galiojimo sustabdymo panaikinimo, galiojimo panaikinimo taisyklės (toliau – taisyklės) nustato Lietuvos Respublikos jūrų uostų infrastruktūros ir suprastruktūros įrenginių (terminalų) (toliau – uosto terminalas) apsaugos vertinimų (toliau – apsaugos vertinimas), patvirtintų vertinimų pakeitimų (toliau – vertinimo pakeitimas), uostų terminalų apsaugos planų (toliau – apsaugos planas), patvirtintų apsaugos planų pakeitimų (toliau – plano pakeitimas) tvirtinimo, uostų terminalų atitikties aktų (toliau – atitikties aktas) išdavimo, galiojimo sustabdymo, galiojimo sustabdymo panaikinimo ir galiojimo panaikinimo tvarką.</text:span></text:p>
      <text:p text:style-name="P57"><text:span text:style-name="T58">2</text:span><text:span text:style-name="T59">. Valstybės įmonė Klaipėdos valstybinio jūrų uosto direkcija (toliau – Uosto direkcija) Lietuvos Respublikos susisiekimo ministro 2004 m. birželio 29 d. įsakymu Nr. 3-370 „Dėl Europos Parlamento ir Tarybos reglamento Nr. 725/2004 reikalavimų įgyvendinimo Lietuvos<text:s/></text:span><text:soft-page-break/><text:span text:style-name="T60">Respublikoje užtikrinimo“ (Žin., 2004, Nr.<text:s/></text:span><text:a xlink:href="https://www.e-tar.lt/portal/lt/legalAct/TAR.6FAC6437BE58" office:target-frame-name="_blank" xlink:show="new"><text:span text:style-name="T61">138-5045</text:span></text:a><text:span text:style-name="T62">) paskirta pripažintąja apsaugos organizacija, kuriai pavesta atlikti 2004 m. kovo 31 d. Europos Parlamento ir Tarybos reglamento</text:span><text:span text:style-name="T63"><text:s/>(EB) N</text:span><text:span text:style-name="T64">r</text:span><text:span text:style-name="T65">. 725/2004<text:s/></text:span><text:span text:style-name="T66">dėl laivų ir uostų įrenginių apsaugos stiprinimo (OL<text:s/></text:span><text:span text:style-name="T67">2004 m. specialusis leidimas</text:span><text:span text:style-name="T68">, 7 skyrius, 8 tomas, p. 74) (toliau – Reglamentas Nr. 725/2004) 2 straipsnio 7 dalyje ir 6 straipsnyje nustatytas funkcijas.</text:span></text:p>
      <text:p text:style-name="P69"/>
      <text:p text:style-name="P70"><text:span text:style-name="T71">II</text:span><text:span text:style-name="T72">.<text:s/></text:span><text:span text:style-name="T73">LIETUVOS RESPUBLIKOS JŪRŲ UOSTŲ, ŠIŲ UOSTŲ INFRASTRUKTŪROS IR SUPRASTRUKTŪROS ĮRENGINIŲ (TERMINALŲ) APSAUGOS VERTINIMO KOMISIJA IR JOS FUNKCIJOS</text:span></text:p>
      <text:p text:style-name="P74"/>
      <text:p text:style-name="P75"><text:span text:style-name="T76">3</text:span><text:span text:style-name="T77">. Uostų terminalų apsaugos vertinimus atlieka susisiekimo ministro įsakymu sudaryta Lietuvos Respublikos jūrų uostų, šių uostų infrastruktūros ir suprastruktūros įrenginių (terminalų) apsaugos vertinimo komisija (toliau – komisija), vadovaudamasi Reglamento Nr. 725/2004, Tarptautinio laivų ir uosto įrenginių (terminalų) apsaugos kodekso (Žin., 2004, Nr.<text:s/></text:span><text:a xlink:href="https://www.e-tar.lt/portal/lt/legalAct/TAR.7E0CBE846565" office:target-frame-name="_blank" xlink:show="new"><text:span text:style-name="T78">138-5031</text:span></text:a><text:span text:style-name="T79">), Lietuvos Respublikos saugios laivybos įstatymo (Žin., 2000, Nr.<text:s/></text:span><text:a xlink:href="https://www.e-tar.lt/portal/lt/legalAct/TAR.8FBB384266D1" office:target-frame-name="_blank" xlink:show="new"><text:span text:style-name="T80">75-2264</text:span></text:a><text:span text:style-name="T81">; 2005, Nr.<text:s/></text:span><text:a xlink:href="https://www.e-tar.lt/portal/lt/legalAct/TAR.19F0A59292E8" office:target-frame-name="_blank" xlink:show="new"><text:span text:style-name="T82">31-974</text:span></text:a><text:span text:style-name="T83">), Lietuvos Respublikos Vyriausybės 2004 m. sausio 28 d. nutarimo Nr. 90 „Dėl Lietuvos Respublikos jūrų uostų, šių uostų infrastruktūros ir suprastruktūros įrenginių (terminalų) bei laivų apsaugos stiprinimo“ (Žin., 2004, Nr.<text:s/></text:span><text:a xlink:href="https://www.e-tar.lt/portal/lt/legalAct/TAR.5BB5C8F2588B" office:target-frame-name="_blank" xlink:show="new"><text:span text:style-name="T84">18-540</text:span></text:a><text:span text:style-name="T85">; 2006, Nr.<text:s/></text:span><text:a xlink:href="https://www.e-tar.lt/portal/lt/legalAct/TAR.2E40D5CF3840" office:target-frame-name="_blank" xlink:show="new"><text:span text:style-name="T86">61-2196</text:span></text:a><text:span text:style-name="T87">; 2011, Nr.<text:s/></text:span><text:a xlink:href="https://www.e-tar.lt/portal/lt/legalAct/TAR.AEFDD19B9394" office:target-frame-name="_blank" xlink:show="new"><text:span text:style-name="T88">31-1448</text:span></text:a><text:span text:style-name="T89">) nuostatomis ir uostų terminalų apsaugos vertinimo ir apsaugos planų reikalavimais, patvirtintais susisiekimo ministro, kitais teisės aktais ir komisijos darbo reglamentu.</text:span></text:p>
      <text:p text:style-name="P90"><text:span text:style-name="T91">4</text:span><text:span text:style-name="T92">. Pagrindinės komisijos funkcijos:</text:span></text:p>
      <text:p text:style-name="P93"><text:span text:style-name="T94">4.1</text:span><text:span text:style-name="T95">. atlikti uostų terminalų apsaugos vertinimus;</text:span></text:p>
      <text:p text:style-name="P96"><text:span text:style-name="T97">4.2</text:span><text:span text:style-name="T98">. teikti tvirtinti susisiekimo ministrui uostų terminalų apsaugos vertinimus ir vertinimų pakeitimus.</text:span></text:p>
      <text:p text:style-name="P99"><text:span text:style-name="T100">5</text:span><text:span text:style-name="T101">. Komisijos darbą organizuoja ir techninėmis priemonėmis aprūpina Uosto direkcija.</text:span></text:p>
      <text:p text:style-name="P102"/>
      <text:p text:style-name="P103"><text:span text:style-name="T104">III</text:span><text:span text:style-name="T105">.<text:s/></text:span><text:span text:style-name="T106">APSAUGOS VERTINIMO AR VERTINIMO PAKEITIMO ATLIKIMO IR TVIRTINIMO TVARKA</text:span></text:p>
      <text:p text:style-name="P107"/>
      <text:p text:style-name="P108"><text:span text:style-name="T109">6</text:span><text:span text:style-name="T110">. Apsaugos vertinimas rengiamas pagal poreikį, bet ne rečiau kaip kas 5 metus. Uosto terminalo vadovas dėl uosto terminalo apsaugos vertinimo kreipiasi raštu į Uosto direkciją su prašymu sušaukti komisiją ir įvertinti uosto terminalo apsaugą.</text:span></text:p>
      <text:p text:style-name="P111"><text:span text:style-name="T112">7</text:span><text:span text:style-name="T113">. Uosto direkcija, gavusi prašymą, per 5 darbo dienas sukviečia komisiją ir organizuoja jos darbą pagal komisijos darbo reglamentą.</text:span></text:p>
      <text:p text:style-name="P114"><text:span text:style-name="T115">8</text:span><text:span text:style-name="T116">. Komisija per 20 darbo dienų atlieka uosto terminalo apsaugos vertinimą.</text:span></text:p>
      <text:p text:style-name="P117"><text:span text:style-name="T118">9</text:span><text:span text:style-name="T119">. Komisija parengia uosto terminalo apsaugos vertinimo ar vertinimo pakeitimo ataskaitą, kurią pasirašo visi komisijos narai, o komisijos pirmininkas pasirašo uosto terminalo apsaugos vertinimą ar vertinimo pakeitimą.</text:span></text:p>
      <text:p text:style-name="P120"><text:span text:style-name="T121">10</text:span><text:span text:style-name="T122">. Komisija, uosto terminalo apsaugos vertinimo metu nustačiusi trūkumų, neužtikrinančių pakankamą apsaugos lygį, atsižvelgusi į aplinkybes, nustato terminą jiems pašalinti. Uosto terminalo vadovas, per nustatytą terminą pašalinęs trūkumus, apie tai praneša Uosto direkcijai. Uosto direkcija, gavusi informaciją apie uosto terminalo apsaugos vertinimo metu nustatytų trūkumų pašalinimą, per 5 darbo dienas sušaukia komisiją, kuri pagal kompetenciją pakartotinai atlikusi apsaugos vertinimą ir nustačiusi, kad trūkumai pašalinti, pasirašo uosto terminalo apsaugos vertinimo ar vertinimo pakeitimo ataskaitą, o komisijos pirmininkas pasirašo uosto terminalo apsaugos vertinimą ar vertinimo pakeitimą, su nurodytu apsaugą užtikrinančiu priemonių tobulinimo sąrašu.</text:span></text:p>
      <text:p text:style-name="P123"><text:span text:style-name="T124">11</text:span><text:span text:style-name="T125">. Uosto direkcija, gavusi komisijos pasirašytą apsaugos vertinimo ar vertinimo pakeitimo ataskaitą ir komisijos pirmininko pasirašyto apsaugos vertinimo ar vertinimo pakeitimo egzempliorius, skirtus Susisiekimo ministerijai, Uosto direkcijai ir uosto terminalui, per 3 darbo dienas pateikia juos Susisiekimo ministerijai.</text:span></text:p>
      <text:p text:style-name="P126"><text:span text:style-name="T127">12</text:span><text:span text:style-name="T128">. Susisiekimo ministerija per 5 darbo dienas išanalizuoja pateiktą komisijos apsaugos<text:s/></text:span><text:soft-page-break/><text:span text:style-name="T129">vertinimo ar vertinimo pakeitimo ataskaitą ir uosto terminalo apsaugos vertinimą ar vertinimo pakeitimą tvirtina susisiekimo ministras.</text:span></text:p>
      <text:p text:style-name="P130"><text:span text:style-name="T131">13</text:span><text:span text:style-name="T132">. Susisiekimo ministerija, pasilikusi patvirtinto apsaugos vertinimo ar vertinimo pakeitimo egzempliorių, kitus patvirtinto apsaugos vertinimo ar vertinimo pakeitimo egzempliorius per 5 darbo dienas grąžina Uosto direkcijai. Uosto direkcija, pasilikusi patvirtinto apsaugos vertinimo ar vertinimo pakeitimo egzempliorių, kitą patvirtinto apsaugos vertinimo ar vertinimo pakeitimo egzempliorių perduoda uosto terminalo vadovui.</text:span></text:p>
      <text:p text:style-name="P133"/>
      <text:p text:style-name="P134"><text:span text:style-name="T135">IV</text:span><text:span text:style-name="T136">.<text:s/></text:span><text:span text:style-name="T137">APSAUGOS PLANO, PLANO PAKEITIMO RENGIMO, DERINIMO, TVIRTINIMO TVARKA</text:span></text:p>
      <text:p text:style-name="P138"/>
      <text:p text:style-name="P139"><text:span text:style-name="T140">14</text:span><text:span text:style-name="T141">. Apsaugos planas rengiamas pagal atlikto uosto terminalo apsaugos vertinimo rezultatus pagal poreikį, bet ne rečiau kaip kas 5 metus. Apsaugos planą ar plano pakeitimą parengia uosto terminalo vadovas kartu su uosto terminalo apsaugos pareigūnu, vadovaudamiesi Reglamentu Nr. 725/2004, Lietuvos Respublikos saugios laivybos įstatymo ir Lietuvos Respublikos Vyriausybės 2004 m. sausio 28 d. nutarimo Nr. 90 „Dėl Lietuvos Respublikos jūrų uostų, šių uostų infrastruktūros ir suprastruktūros įrenginių (terminalų) bei laivų apsaugos stiprinimo“ nuostatomis ir apsaugos planų reikalavimais, patvirtintais susisiekimo ministro.</text:span></text:p>
      <text:p text:style-name="P142"><text:span text:style-name="T143">15</text:span><text:span text:style-name="T144">. Parengtą apsaugos planą ar plano pakeitimą su apsaugą užtikrinančių priemonių tobulinimo planu uosto terminalo vadovas teikia derinti Uosto direkcijai, Muitinės departamento prie Lietuvos Respublikos finansų ministerijos Klaipėdos teritorinei muitinei, Valstybės sienos apsaugos tarnybos prie Lietuvos Respublikos vidaus reikalų ministerijos Pakrančių apsaugos rinktinei, Klaipėdos apskrities vyriausiojo policijos komisariato Jūrų uosto policijos poskyriui (toliau – atsakingos institucijos).</text:span></text:p>
      <text:p text:style-name="P145"><text:span text:style-name="T146">16</text:span><text:span text:style-name="T147">. Atsakingos institucijos per 10 darbo dienų suderina apsaugos planą ar plano pakeitimą ir uosto terminalo vadovas pasirašo suderinto apsaugos plano ar plano pakeitimo egzempliorius,<text:s/></text:span><text:soft-page-break/><text:span text:style-name="T148">skirtus Susisiekimo ministerijai, Uosto direkcijai ir uosto terminalui.</text:span></text:p>
      <text:p text:style-name="P149"><text:span text:style-name="T150">17</text:span><text:span text:style-name="T151">. Atsakingos institucijos, nustačiusios apsaugos plano ar plano pakeitimo trūkumų, per nustatytą laiką gali teikti siūlymus dėl apsaugos plano ar plano pakeitimo tikslinimo ir nustatyti terminą trūkumams pašalinti.</text:span></text:p>
      <text:p text:style-name="P152"><text:span text:style-name="T153">18</text:span><text:span text:style-name="T154">. Pašalinus nustatytus trūkumus, uosto terminalo vadovas pakartotinai suderina apsaugos planą ar plano pakeitimą su atsakingomis institucijomis.</text:span></text:p>
      <text:p text:style-name="P155"><text:span text:style-name="T156">19</text:span><text:span text:style-name="T157">. Suderinto apsaugos plano ar plano pakeitimo egzempliorius, skirtus Susisiekimo ministerijai, Uosto direkcijai ir uosto terminalui, uosto terminalo vadovas per 5 darbo dienas pateikia Uosto direkcijai, kuri juos teikia Susisiekimo ministerijai.</text:span></text:p>
      <text:p text:style-name="P158"><text:span text:style-name="T159">20</text:span><text:span text:style-name="T160">. Susisiekimo ministerija, gavusi apsaugos planą ar plano pakeitimą, per 5 darbo dienas jį įvertina ir susisiekimo ministras jį patvirtina.</text:span></text:p>
      <text:p text:style-name="P161"><text:span text:style-name="T162">21</text:span><text:span text:style-name="T163">. Susisiekimo ministerija, pasilikusi patvirtinto apsaugos plano ar plano pakeitimo egzempliorių, kitus patvirtinto apsaugos plano ar plano pakeitimo egzempliorius per 5 darbo dienas grąžina Uosto direkcijai. Uosto direkcija, pasilikusi patvirtinto apsaugos plano ar plano pakeitimo egzempliorių, kitą patvirtinto apsaugos plano ar plano pakeitimo egzempliorių perduoda uosto terminalo vadovui.</text:span></text:p>
      <text:p text:style-name="P164"><text:span text:style-name="T165">22</text:span><text:span text:style-name="T166">. Susisiekimo ministras gali nepatvirtinti apsaugos plano ar plano pakeitimo, neišduoti ar nepratęsti atitikties akto galiojimo, jeigu apsaugos planas ar plano pakeitimas neatitinka apsaugos planų reikalavimų, patvirtintų susisiekimo ministro, nėra vykdomi apsaugos mokymai, treniruotės ir pratybos.</text:span></text:p>
      <text:p text:style-name="P167"/>
      <text:p text:style-name="P168"><text:span text:style-name="T169">V</text:span><text:span text:style-name="T170">.<text:s/></text:span><text:span text:style-name="T171">ATITIKTIES AKTO IŠDAVIMO IR TVIRTINIMO, GALIOJIMO SUSTABDYMO, GALIOJIMO SUSTABDYMO PANAIKINIMO IR GALIOJIMO PANAIKINIMO TVARKA</text:span></text:p>
      <text:p text:style-name="P172"/>
      <text:p text:style-name="P173"><text:span text:style-name="T174">23</text:span><text:span text:style-name="T175">. Susisiekimo ministras, patvirtinęs apsaugos planą ar plano pakeitimą, išduoda atitikties<text:s/></text:span><text:soft-page-break/><text:span text:style-name="T176">aktą, galiojantį 5 metus, kurio galiojimas kasmet turi būti patvirtintas.</text:span></text:p>
      <text:p text:style-name="P177"><text:span text:style-name="T178">24</text:span><text:span text:style-name="T179">. Uosto direkcija, vadovaudamasi susisiekimo ministro įsakymu nustatytais reikalavimais, kiekvienais metais tikrina uosto terminalo apsaugos būklę ir patikrinimo aktą su išvada teikia Susisiekimo ministerijai. Jei išvados yra teigiamos, Susisiekimo ministerija per 3 darbo dienas patvirtina įrašu atitikties akto galiojimą ir grąžina Uosto direkcijai, kuri nustatyta tvarka perduoda jį uosto terminalo vadovui.</text:span></text:p>
      <text:p text:style-name="P180"><text:span text:style-name="T181">25</text:span><text:span text:style-name="T182">. Uosto direkcija, nustačiusi, kad uosto terminalo apsauga neatitinka uosto terminalui nustatytų reikalavimų, įspėja uosto terminalo vadovą apie galimą atitikties akto galiojimo sustabdymą ir numato terminą, per kurį nustatyti trūkumai turi būti pašalinti.</text:span></text:p>
      <text:p text:style-name="P183"><text:span text:style-name="T184">26</text:span><text:span text:style-name="T185">. Pašalinus visus trūkumus per nustatytą terminą, uosto terminalo vadovas apie tai praneša Uosto direkcijai. Uosto direkcija, patikrinusi, ar visi trūkumai pašalinti, panaikina įspėjimą apie atitikties akto galiojimo sustabdymą.</text:span></text:p>
      <text:p text:style-name="P186"><text:span text:style-name="T187">27</text:span><text:span text:style-name="T188">. Uosto direkcija, patikrinimo metu nustačiusi, kad nustatyti trūkumai nepašalinti, nurodo terminą trūkumams pašalinti ir kreipiasi raštu į Susisiekimo ministeriją su siūlymu sustabdyti uosto terminalui išduoto atitikties akto galiojimą ir pateikia patikrinimo aktą su išvada.</text:span></text:p>
      <text:p text:style-name="P189"><text:span text:style-name="T190">28</text:span><text:span text:style-name="T191">. Susisiekimo ministerija išnagrinėja pateiktą medžiagą ir susisiekimo ministras savo įsakymu sustabdo atitikties akto galiojimą.</text:span></text:p>
      <text:p text:style-name="P192"><text:span text:style-name="T193">29</text:span><text:span text:style-name="T194">. Per patikrinimo akte nustatytą terminą pašalinus nustatytus trūkumus, uosto terminalo vadovas raštu kreipiasi į Susisiekimo ministeriją su prašymu panaikinti atitikties akto galiojimo sustabdymą.</text:span></text:p>
      <text:p text:style-name="P195"><text:span text:style-name="T196">30</text:span><text:span text:style-name="T197">. Susisiekimo ministerija paveda Uosto direkcijai patikrinti, ar pašalinti nustatyti uosto terminalo apsaugos trūkumai. Uosto direkcija apie tai informuoja Susisiekimo ministeriją ir pateikia patikrinimo aktą su išvada.</text:span></text:p>
      <text:p text:style-name="P198"><text:span text:style-name="T199">31</text:span><text:span text:style-name="T200">. Uosto direkcija, patikrinusi ir nustačiusi, kad trūkumai buvo pašalinti, apie tai raštu informuoja Susisiekimo ministeriją ir teikia siūlymą dėl atitikties akto galiojimo sustabdymo panaikinimo.</text:span></text:p>
      <text:p text:style-name="P201"><text:span text:style-name="T202">32</text:span><text:span text:style-name="T203">. Susisiekimo ministras pagal pateiktą Uosto direkcijos patikrinimo aktą su išvada savo įsakymu panaikina atitikties akto galiojimo sustabdymą.</text:span></text:p>
      <text:p text:style-name="P204"><text:span text:style-name="T205">33</text:span><text:span text:style-name="T206">. Jeigu per patikrinimo akte nurodytą terminą nustatyti trūkumai nėra pašalinami ir tai patikrinimo metu nustato Uosto direkcija, Susisiekimo ministerijai teikiamas patikrinimo aktas su išvada. Susisiekimo ministerija išnagrinėja pateiktą informaciją ir susisiekimo ministras įsakymu panaikina išduoto atitikties akto galiojimą.</text:span></text:p>
      <text:p text:style-name="P207"><text:span text:style-name="T208">34</text:span><text:span text:style-name="T209">. Pašalinus trūkumus per ilgesnį, negu buvo nustatyta patikrinimo akte, terminą, uosto terminalo vadovas raštu kreipiasi į Susisiekimo ministeriją dėl naujo atitikties akto išdavimo.</text:span></text:p>
      <text:p text:style-name="P210"><text:span text:style-name="T211">35</text:span><text:span text:style-name="T212">. Susisiekimo ministerija paveda Uosto direkcijai patikrinti, ar pašalinti nustatyti uosto terminalo apsaugos trūkumai, ir Uosto direkcija teikia patikrinimo aktą su išvada dėl naujo atitikties akto išdavimo uosto terminalui.</text:span></text:p>
      <text:p text:style-name="P213"><text:span text:style-name="T214">36</text:span><text:span text:style-name="T215">. Uosto direkcija, patikrinusi uosto terminalą, pateikia Susisiekimo ministerijai patikrinimo aktą su išvada.</text:span></text:p>
      <text:p text:style-name="P216"><text:span text:style-name="T217">37</text:span><text:span text:style-name="T218">. Susisiekimo ministerija, gavusi patikrinimo aktą ir teigiamas išvadas dėl uosto terminalo apsaugos, išduoda naują atitikties aktą ne ilgesniam terminui, negu galioja apsaugos planas, ir apie tai informuoja Uosto direkciją ir uosto terminalo vadovą.</text:span></text:p>
      <text:p text:style-name="P219"><text:span text:style-name="T220">38</text:span><text:span text:style-name="T221">. Susisiekimo ministerija, gavusi patikrinimo aktą su neigiama išvada dėl uosto terminalo apsaugos, naujo atitikties akto neišduoda ir informuoja Uosto direkciją ir uosto terminalo vadovą apie priežastis, dėl kurių atitikties aktas neišduodamas.</text:span></text:p>
      <text:p text:style-name="P222"/>
      <text:p text:style-name="P223"><text:span text:style-name="T224">VI</text:span><text:span text:style-name="T225">.<text:s/></text:span><text:span text:style-name="T226">BAIGIAMOSIOS NUOSTATOS</text:span></text:p>
      <text:p text:style-name="P227"/>
      <text:p text:style-name="P228"><text:span text:style-name="T229">39</text:span><text:span text:style-name="T230">. Komisijos veiklos dokumentai (posėdžių protokolai, komisijos narių pasirašytos apsaugos vertinimo ataskaitos, susirašinėjimo medžiaga ir kiti dokumentai) saugomi Uosto direkcijoje Lietuvos Respublikos dokumentų ir archyvų įstatymo (Žin., 1995, Nr.<text:s/></text:span><text:a xlink:href="https://www.e-tar.lt/portal/lt/legalAct/TAR.1FEF229DA7C6" office:target-frame-name="_blank" xlink:show="new"><text:span text:style-name="T231">107-2389</text:span></text:a><text:span text:style-name="T232">; 2004, Nr. 57-1982) nustatyta tvarka.</text:span></text:p>
      <text:p text:style-name="P233"><text:span text:style-name="T234">40</text:span><text:span text:style-name="T235">. Susisiekimo ministro patvirtinto apsaugos vertinimo ar vertinimo pakeitimo, apsaugos plano ar plano pakeitimo egzemplioriai kaip įslaptinta informacija tvarkomi ir saugomi Susisiekimo ministerijoje, Uosto direkcijoje ir uosto terminale, vadovaujantis Lietuvos Respublikos valstybės ir tarnybos paslapčių įstatymo (Žin., 1999, Nr.<text:s/></text:span><text:a xlink:href="https://www.e-tar.lt/portal/lt/legalAct/TAR.F4CA26A706AF" office:target-frame-name="_blank" xlink:show="new"><text:span text:style-name="T236">105-3019</text:span></text:a><text:span text:style-name="T237">; 2004, Nr.<text:s/></text:span><text:a xlink:href="https://www.e-tar.lt/portal/lt/legalAct/TAR.83D9F662C0E4" office:target-frame-name="_blank" xlink:show="new"><text:span text:style-name="T238">4-29</text:span></text:a><text:span text:style-name="T239">) ir Įslaptintos informacijos administravimo taisyklių, patvirtintų Lietuvos Respublikos Vyriausybės 2005 m. gruodžio 5 d. nutarimu Nr. 1307 (Žin., 2005, Nr.<text:s/></text:span><text:a xlink:href="https://www.e-tar.lt/portal/lt/legalAct/TAR.2DB4E7785447" office:target-frame-name="_blank" xlink:show="new"><text:span text:style-name="T240">143-5193</text:span></text:a><text:span text:style-name="T241">), nustatyta tvarka.</text:span></text:p>
      <text:p text:style-name="P242"><text:span text:style-name="T243">41</text:span><text:span text:style-name="T244">. Uosto direkcijos patvirtinto kasmetinio apsaugos patikrinimo akto egzemplioriai saugomi Susisiekimo ministerijoje, Uosto direkcijoje ir uosto terminale.</text:span></text:p>
      <text:p text:style-name="P245"><text:span text:style-name="T246">42</text:span><text:span text:style-name="T247">. Asmenys, pažeidę šių taisyklių reikalavimus, atsako teisės aktų nustatyta tvarka.</text:span></text:p>
      <text:p text:style-name="P248"/>
      <text:p text:style-name="P249"><text:span text:style-name="T2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6-30T12:27:00Z</meta:creation-date>
    <dc:date>2023-06-30T12:27:00Z</dc:date>
    <meta:template xlink:href="Normal.dotm" xlink:type="simple"/>
    <meta:editing-cycles>2</meta:editing-cycles>
    <meta:editing-duration>PT0S</meta:editing-duration>
    <meta:document-statistic meta:page-count="10" meta:paragraph-count="81" meta:word-count="2094" meta:character-count="16797" meta:row-count="231" meta:non-whitespace-character-count="14784"/>
  </office:meta>
</office:document-meta>
</file>