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KULTŪROS MINISTRO</text:p>
      <text:p text:style-name="P3">ĮSAKYMAS</text:p>
      <text:p text:style-name="P4"/>
      <text:p text:style-name="P5">DĖL LIETUVOS RESPUBLIKOS KULTŪROS MINISTRO 2004 M. GEGUŽĖS 21 D. ĮSAKYMO NR. ĮV-121 „DĖL KULTŪROS MINISTERIJOS EKSPERTŲ KOMISIJŲ NUOSTATŲ PATVIRTINIMO“ PAKEITIMO</text:p>
      <text:p text:style-name="P6"/>
      <text:p text:style-name="P7">2009 m. birželio 1 d. Nr. ĮV-294</text:p>
      <text:p text:style-name="P8">Vilnius</text:p>
      <text:p text:style-name="P9"/>
      <text:p text:style-name="P10">Įgyvendindamas Lietuvos Respublikos Vyriausybės 2008–2012 metų veiklos strategijos nuostatų įgyvendinimo priemonių, patvirtintų Lietuvos Respublikos Vyriausybės 2009 m. vasario 25 d. nutarimu Nr. 189 (Žin., 2009, Nr.<text:s/><text:a xlink:href="https://www.e-tar.lt/portal/lt/legalAct/TAR.3F36D5A73A82" office:target-frame-name="_blank" xlink:show="new"><text:span text:style-name="T11">33-1268</text:span></text:a>), 1188 punktą:</text:p>
      <text:p text:style-name="P12"><text:span text:style-name="T13">pakeičiu</text:span><text:s/>Kultūros ministerijos ekspertų komisijų nuostatus, patvirtintus Lietuvos Respublikos kultūros ministro 2004 m. gegužės 21 d. įsakymu Nr. ĮV-121 „Dėl<text:s/>Kultūros ministerijos ekspertų komisijų nuostatų patvirtinimo“ (Žin., 2004, Nr.<text:s/><text:a xlink:href="https://www.e-tar.lt/portal/lt/legalAct/TAR.D2BEAB7C947E" office:target-frame-name="_blank" xlink:show="new"><text:span text:style-name="T14">87-3186</text:span></text:a>; 2005, Nr.<text:s/><text:a xlink:href="https://www.e-tar.lt/portal/lt/legalAct/TAR.BEBD998A241B" office:target-frame-name="_blank" xlink:show="new"><text:span text:style-name="T15">129-4654</text:span></text:a>; 2007, Nr.<text:s/><text:a xlink:href="https://www.e-tar.lt/portal/lt/legalAct/TAR.A180CC828B10" office:target-frame-name="_blank" xlink:show="new"><text:span text:style-name="T16">63-2439</text:span></text:a>):</text:p>
      <text:p text:style-name="P17">1. Išdėstau 10 punktą taip:</text:p>
      <text:p text:style-name="P18">„10. Komisijas sudaro 5–11 narių. Komisijų nariais kviečiami kompetentingi atitinkamos literatūros, meno ar kultūros paveldo srities specialistai: kūrėjai, atlikėjai bei profesionalūs atitinkamos srities vertintojai bei skleidėjai.“</text:p>
      <text:p text:style-name="P19">2. Laikau netekusiu galios 11 punktą, buvusius 12–24 punktus laikau atitinkamai 11–23 punktais.</text:p>
      <text:p text:style-name="P20">3. Išdėstau 11 punktą taip:</text:p>
      <text:p text:style-name="P21">„Komisijų personalines sudėtis, Lietuvos kultūros ir meno tarybai pritarus (išskyrus Lietuvai reikšmingo kultūros paveldo, esančio užsienyje ekspertų komisiją), dvejų metų laikotarpiui tvirtina kultūros ministras.“</text:p>
      <text:p text:style-name="P22"/>
      <text:p text:style-name="P23"/>
      <text:p text:style-name="P24">KULTŪROS MINISTRAS<text:tab/>REMIGIJUS VILK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8-31T00:21:00Z</meta:creation-date>
    <dc:date>2015-08-31T00:21:00Z</dc:date>
    <meta:template xlink:href="Normal" xlink:type="simple"/>
    <meta:editing-cycles>2</meta:editing-cycles>
    <meta:editing-duration>PT0S</meta:editing-duration>
    <meta:document-statistic meta:page-count="1" meta:paragraph-count="18" meta:word-count="224" meta:character-count="1752" meta:row-count="67" meta:non-whitespace-character-count="1546"/>
  </office:meta>
</office:document-meta>
</file>