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AKCINEI BENDROVEI VILNIAUS BANKUI PRATĘSIMO</text:p>
      <text:p text:style-name="P12"/>
      <text:p text:style-name="P13">2000 m. rugsėjo 22 d. Nr. 11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atęsti Lietuvos</text:span><text:span text:style-name="T22"><text:s/>Respublikos Vyriausybės 1999 m. birželio 7 d. nutarimu Nr. 728 „Dėl valstybės garantijos akcinei bendrovei Vilniaus bankui“ suteiktą valstybės garantiją akcinei bendrovei Vilniaus bankui dėl Žemės ūkio ministerijai suteiktos 7,5 mln. litų paskolos, skirto</text:span><text:span text:style-name="T23">s negrąžintai 10 mln. litų paskolos, paimtos iš akcinės bendrovės Lietuvos taupomojo banko, daliai (7,5 mln. litų) padengti, kurios grąžinimo terminą bankas sutinka atidėti iki 2001 m. kovo 1 dienos.</text:span></text:p>
      <text:p text:style-name="P24"/>
      <text:p text:style-name="P25"/>
      <text:p text:style-name="P26"><text:span text:style-name="T27">MINISTRAS PIRMININKAS</text:span><text:span text:style-name="T28"><text:tab/>ANDRIUS KUBILIUS</text:span></text:p>
      <text:p text:style-name="P29"/>
      <text:p text:style-name="P30">FINANSŲ MINISTRAS<text:tab/>VYTAUTAS DUDĖNA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05:00Z</meta:creation-date>
    <dc:date>2015-09-16T19:05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767" meta:row-count="31" meta:non-whitespace-character-count="670"/>
  </office:meta>
</office:document-meta>
</file>