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DROSIOS STUDENTŲ PRIĖMIMO Į VALSTYBINES AUKŠTĄSIAS MOKYKLAS SĄLYGŲ DERINIMO TVARKOS PATVIRTINIMO</text:p>
      <text:p text:style-name="P15"/>
      <text:p text:style-name="P16">1998 m. lapkričio 10 d. Nr. 1311</text:p>
      <text:p text:style-name="P17">Vilnius</text:p>
      <text:p text:style-name="P18"/>
      <text:p text:style-name="P19"><text:span text:style-name="T20">Vadovaudamasi Lietuvos<text:s/></text:span><text:span text:style-name="T21">Respublikos mokslo ir studijų įstatymo (Žin., 1991, Nr.<text:s/></text:span><text:a xlink:href="https://www.e-tar.lt/portal/lt/legalAct/TAR.C0B24C55F008" office:target-frame-name="_blank" xlink:show="new"><text:span text:style-name="T22">7-191</text:span></text:a><text:span text:style-name="T23">) 4 straipsni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Bendrąją studentų priėmimo į valstybines</text:span><text:span text:style-name="T29"><text:s/>aukštąsias mokyklas sąlygų derinimo tvarką (pridedama)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sprendimas dėl studentų priėmimo į valstybines aukštąsias mokyklas sąlygų (toliau vadinama – priėmimo sąlygos) suderinimo priimamas susitarimu tarp Švietimo ir mokslo mi</text:span><text:span text:style-name="T36">nisterijos ir valstybinės aukštosios mokyklos, jeigu jas pasirašo švietimo ir mokslo ministras ir šios mokyklos rektorius;</text:span></text:p>
      <text:p text:style-name="P37"><text:span text:style-name="T38">2.2</text:span><text:span text:style-name="T39">. iškilus nesutarimams tarp Švietimo ir mokslo ministerijos ir valstybinės aukštosios mokyklos, galutinį sprendimą priima Liet</text:span><text:span text:style-name="T40">uvos Respublikos Vyriausybė;</text:span></text:p>
      <text:p text:style-name="P41"><text:span text:style-name="T42">2.3</text:span><text:span text:style-name="T43">. valstybinės aukštosios mokyklos nurodo, ar visuomenės informavimo priemonių skelbiamos priėmimo sąlygos yra suderintos su Švietimo ir mokslo ministerija, ir skelbia priėmimo sąlygas ne vėliau kaip iki einamųjų metų kov</text:span><text:span text:style-name="T44">o 1 dienos;</text:span></text:p>
      <text:p text:style-name="P45"><text:span text:style-name="T46">2.4</text:span><text:span text:style-name="T47">. valstybinės aukštosios mokyklos kitų metų priėmimo sąlygų projektus pateikia Švietimo ir mokslo ministerijai ne vėliau kaip iki einamųjų metų spalio 1 d., o 1999 metų priėmimo sąlygų projektus – ne vėliau kaip iki 1998 m. lapkričio 30<text:s/></text:span><text:span text:style-name="T48">dienos.</text:span></text:p>
      <text:p text:style-name="P49"><text:span text:style-name="T50">3</text:span><text:span text:style-name="T51">. Pavesti Švietimo ir mokslo ministerijai parengti tipinę sutarties tarp valstybinės aukštosios mokyklos ir į valstybės finansuojamą vietą priimto studento formą.</text:span></text:p>
      <text:p text:style-name="P52"/>
      <text:p text:style-name="P53"/>
      <text:p text:style-name="P54">MINISTRAS PIRMININKAS<text:tab/>GEDIMINAS VAGNORIUS</text:p>
      <text:p text:style-name="P55"/>
      <text:p text:style-name="P56">ŠVIETIMO IR MOKSLO MINISTRAS<text:tab/>KORNELIJUS PLATELIS</text:p>
      <text:p text:style-name="P57">______________</text:p>
      <text:p text:style-name="P58"/>
      <text:soft-page-break/>
      <text:p text:style-name="P59"><text:span text:style-name="T60">PATVIRTINTA</text:span></text:p>
      <text:p text:style-name="P61"><text:span text:style-name="T62">Lietuvos Respublikos Vyriausybės</text:span></text:p>
      <text:p text:style-name="P63"><text:span text:style-name="T64">1998 m. lapkričio 10 d. nutarimu Nr. 1311</text:span></text:p>
      <text:p text:style-name="P65"/>
      <text:p text:style-name="P66"><text:span text:style-name="T67">BENDROJI STUDENTŲ PRIĖMIMO Į VALSTYBINES AUKŠTĄSIAS MOKYKLAS SĄLYGŲ DERINIMO TVARKA</text:span></text:p>
      <text:p text:style-name="P68"/>
      <text:p text:style-name="P69"><text:span text:style-name="T70">1</text:span><text:span text:style-name="T71">. Šia tvarka reglamentuojamas<text:s/></text:span><text:span text:style-name="T72">studentų priėmimo į valstybines aukštąsias mokyklas sąlygų (toliau vadinama – priėmimo sąlygos) derinimas.</text:span></text:p>
      <text:p text:style-name="P73"><text:span text:style-name="T74">2</text:span><text:span text:style-name="T75">. Švietimo ir mokslo ministerija (toliau vadinama – ministerija) ne vėliau kaip iki einamųjų metų rugsėjo 15 d. pateikia valstybinėms aukštosiom</text:span><text:span text:style-name="T76">s mokykloms šiuos duomenis:</text:span></text:p>
      <text:p text:style-name="P77"><text:span text:style-name="T78">2.1</text:span><text:span text:style-name="T79">. bendrąsias studentų priėmimo į valstybines aukštąsias mokyklas nuostatas;</text:span></text:p>
      <text:p text:style-name="P80"><text:span text:style-name="T81">2.2</text:span><text:span text:style-name="T82">. paaiškinimus dėl brandos egzaminų laikymo tvarkos;</text:span></text:p>
      <text:p text:style-name="P83"><text:span text:style-name="T84">2.3</text:span><text:span text:style-name="T85">. mokslo metų vidurinėse mokyklose pabaigos datą;</text:span></text:p>
      <text:p text:style-name="P86"><text:span text:style-name="T87">2.4</text:span><text:span text:style-name="T88">. kitą informaciją, kur</text:span><text:span text:style-name="T89">ios reikia studentų priėmimui organizuoti.</text:span></text:p>
      <text:p text:style-name="P90"><text:span text:style-name="T91">3</text:span><text:span text:style-name="T92">. Valstybinės aukštosios mokyklos pateikia ministerijai kitų metų priėmimo sąlygų projektus ne vėliau kaip iki einamųjų metų spalio 1 dienos. Priėmimo sąlygų projekte, kuris teikiamas derinti, nurodoma:</text:span></text:p>
      <text:p text:style-name="P93"><text:span text:style-name="T94">3.1</text:span><text:span text:style-name="T95">. studijų aukštojoje mokykloje pakopos ir mokymo formos;</text:span></text:p>
      <text:p text:style-name="P96"><text:span text:style-name="T97">3.2</text:span><text:span text:style-name="T98">. fakultetai ir studijų programos;</text:span></text:p>
      <text:p text:style-name="P99"><text:span text:style-name="T100">3.3</text:span><text:span text:style-name="T101">. stojamųjų egzaminų (testų) sąrašas;</text:span></text:p>
      <text:p text:style-name="P102"><text:span text:style-name="T103">3.4</text:span><text:span text:style-name="T104">. konkursinio balo sandara ir konkurso vykdymo tvarka;</text:span></text:p>
      <text:p text:style-name="P105"><text:span text:style-name="T106">3.5</text:span><text:span text:style-name="T107">. brandos egzaminų bei metinių pažymių pe</text:span><text:span text:style-name="T108">rskaičiavimo pagal skirtingą mokymosi lygmenį principai;</text:span></text:p>
      <text:p text:style-name="P109"><text:span text:style-name="T110">3.6</text:span><text:span text:style-name="T111">. anksčiau baigusių vidurinę mokyklą asmenų brandos egzaminų ir metinių pažymių perskaičiavimo principai;</text:span></text:p>
      <text:p text:style-name="P112"><text:span text:style-name="T113">3.7</text:span><text:span text:style-name="T114">. įgijusių vidurinį išsilavinimą profesinėse bei kitose mokyklose asmenų<text:s/></text:span><text:span text:style-name="T115">priėmimo sąlygos;</text:span></text:p>
      <text:p text:style-name="P116"><text:span text:style-name="T117">3.8</text:span><text:span text:style-name="T118">. įgijusių aukštesnįjį arba aukštąjį išsilavinimą asmenų priėmimo sąlygos;</text:span></text:p>
      <text:p text:style-name="P119"><text:span text:style-name="T120">3.9</text:span><text:span text:style-name="T121">. priėmimo lengvatos;</text:span></text:p>
      <text:p text:style-name="P122"><text:span text:style-name="T123">3.10</text:span><text:span text:style-name="T124">. būtinų pateikti dokumentų sąrašas;</text:span></text:p>
      <text:p text:style-name="P125"><text:span text:style-name="T126">3.11</text:span><text:span text:style-name="T127">. prašymų padavimo, dokumentų registravimo, stojamųjų egzaminų, priėmimo k</text:span><text:span text:style-name="T128">omisijų posėdžių datos;</text:span></text:p>
      <text:p text:style-name="P129"><text:span text:style-name="T130">3.12</text:span><text:span text:style-name="T131">. apeliacijų dėl vertinimo rezultatų ir skundų nagrinėjimo tvarka;</text:span></text:p>
      <text:p text:style-name="P132"><text:span text:style-name="T133">3.13</text:span><text:span text:style-name="T134">. prašymo priimti studijuoti bei sutarties tarp valstybinės aukštosios mokyklos ir studento, mokančio už studijas, forma;</text:span></text:p>
      <text:p text:style-name="P135"><text:span text:style-name="T136">3.14</text:span><text:span text:style-name="T137">. numatomas<text:s/></text:span><text:span text:style-name="T138">užmokestis už studijas jį mokantiems studentams ir šio užmokesčio dydžio pagrindimas;</text:span></text:p>
      <text:p text:style-name="P139"><text:span text:style-name="T140">3.15</text:span><text:span text:style-name="T141">. numatomas užmokestis už stojamųjų egzaminų laikymą ir šio užmokesčio dydžio pagrindimas;</text:span></text:p>
      <text:p text:style-name="P142"><text:span text:style-name="T143">3.16</text:span><text:span text:style-name="T144">. telefonai pasiteirauti;</text:span></text:p>
      <text:p text:style-name="P145"><text:span text:style-name="T146">3.17</text:span><text:span text:style-name="T147">. kita informacija.</text:span></text:p>
      <text:p text:style-name="P148"><text:span text:style-name="T149">4</text:span><text:span text:style-name="T150">.<text:s/></text:span><text:span text:style-name="T151">Ministerija, išnagrinėjusi priėmimo sąlygų projektus, per 3 savaites pateikia valstybinėms aukštosioms mokykloms pastabas ir siūlymus.</text:span></text:p>
      <text:p text:style-name="P152"><text:span text:style-name="T153">5</text:span><text:span text:style-name="T154">. Valstybinės aukštosios mokyklos, atsižvelgdamos į ministerijos pastabas ir siūlymus, patikslina ir ne vėliau kaip<text:s/></text:span><text:span text:style-name="T155">per 3 savaites pateikia ministerijai naujus priėmimo sąlygų projektus.</text:span></text:p>
      <text:p text:style-name="P156"><text:span text:style-name="T157">6</text:span><text:span text:style-name="T158">. Per 2 savaites nuo naujo priėmimo sąlygų projekto pateikimo ministerijai priimamas sprendimas dėl šių sąlygų suderinimo.</text:span></text:p>
      <text:p text:style-name="P159"><text:span text:style-name="T160">7</text:span><text:span text:style-name="T161">. Iškilus nesutarimams su valstybine aukštąja mokykl</text:span><text:span text:style-name="T162">a, ministerija per 2 savaites nuo priimto sprendimo pateikia Lietuvos Respublikos Vyriausybei pastabas bei siūlymus dėl priėmimo sąlygų suderinimo.</text:span></text:p>
      <text:p text:style-name="P163">______________</text:p>
      <text:p text:style-name="P1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31:00Z</meta:creation-date>
    <dc:date>2015-09-30T19:31:00Z</dc:date>
    <meta:template xlink:href="Normal" xlink:type="simple"/>
    <meta:editing-cycles>2</meta:editing-cycles>
    <meta:editing-duration>PT0S</meta:editing-duration>
    <meta:document-statistic meta:page-count="3" meta:paragraph-count="59" meta:word-count="601" meta:character-count="4664" meta:row-count="187" meta:non-whitespace-character-count="4122"/>
  </office:meta>
</office:document-meta>
</file>