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PAREIŠKIMAS</text:p>
      <text:p text:style-name="P9"/>
      <text:p text:style-name="P10">DĖL LIETUVOS RESPUBLIKOS VYRIAUSYBĖS IR BALTARUSIJOS RESPUBLIKOS VYRIAUSYBĖS SUSITARIMO DĖL LIETUVOS RESPUBLIKOS IR BALTARUSIJOS RESPUBLIKOS PASIENIO GYVENTOJŲ KELIONIŲ TVARKOS</text:p>
      <text:p text:style-name="P11"/>
      <text:p text:style-name="P12">2011 m. birželio 28 d.</text:p>
      <text:p text:style-name="P13">Vilnius</text:p>
      <text:p text:style-name="P14"/>
      <text:p text:style-name="P15"><text:span text:style-name="T16">Lietuvos Respublikos Seimas, nuosekliai laikydamasis 1995 m. vasario 6 d. Lietuvos Respublikos ir Baltarusijos Respublikos sutarties dėl geros kaimynystės ir bendradarbiavimo nuostatų ir 2006 m. gruodžio 20 d. Europos Parlament</text:span><text:span text:style-name="T17">o ir Tarybos reglamento (EB) Nr. 1931/2006, nustatančio vietinio eismo per valstybių narių išorines sausumos sienas taisykles ir iš dalies keičiančio Šengeno konvencijos nuostatas, p a r e i š k i a :</text:span></text:p>
      <text:p text:style-name="P18"><text:span text:style-name="T19">1</text:span><text:span text:style-name="T20">) Lietuvos Respublikos diplomatinės atstovybės ir<text:s/></text:span><text:span text:style-name="T21">konsulinės įstaigos, gavusios prašymus dėl vietinio eismo per sieną leidimo išdavimo į Lietuvos Respublikos ir Baltarusijos Respublikos pasienio teritoriją vykstantiems Baltarusijos Respublikos piliečiams ir trečiųjų valstybių piliečiams, gyvenantiems šioj</text:span><text:span text:style-name="T22">e pasienio teritorijoje ne mažiau kaip vienus metus dėl veiklos, susijusios su Astravo atominės elektrinės ir kitų susijusių objektų statyba ar eksploatavimu, privalo atskirai vertinti šių asmenų prašymų pagrįstumą ir jų atitiktį Lietuvos Respublikos Vyria</text:span><text:span text:style-name="T23">usybės ir Baltarusijos Respublikos Vyriausybės susitarimo dėl Lietuvos Respublikos ir Baltarusijos Respublikos pasienio gyventojų kelionių tvarkos (toliau – Susitarimas) nuostatoms;</text:span></text:p>
      <text:p text:style-name="P24"><text:span text:style-name="T25">2</text:span><text:span text:style-name="T26">) po šešių mėnesių nuo Susitarimo įsigaliojimo Lietuvos Respublikos V</text:span><text:span text:style-name="T27">yriausybė privalo įvertinti ir Lietuvos Respublikos Seimui pateikti informaciją apie Susitarimo įgyvendinimą. Paaiškėjus, kad Susitarimo įgyvendinimas kelia administravimo, viešosios tvarkos, ekonominės veiklos tvarkos laikymosi ar nacionalinio saugumo pro</text:span><text:span text:style-name="T28">blemų, Lietuvos Respublika, vadovaudamasi Susitarimo 19 straipsniu, pasilieka teisę sustabdyti Susitarimo taikymą Susitarimo 2 priede nurodytuose Lietuvos Respublikos administraciniuose ir teritoriniuose vienetuose, esančiuose Lietuvos Respublikos ir Balta</text:span><text:span text:style-name="T29">rusijos Respublikos pasienio teritorijoje.</text:span></text:p>
      <text:p text:style-name="P30"/>
      <text:p text:style-name="P31"/>
      <text:p text:style-name="P32"><text:span text:style-name="T33">SEIMO PIRMININKĖ</text:span><text:span text:style-name="T34"><text:tab/>IRENA DEGUTIENĖ</text:span></text:p>
      <text:p text:style-name="P35"/>
      <text:p text:style-name="P36"><text:span text:style-name="T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02T18:54:00Z</meta:creation-date>
    <dc:date>2015-06-02T18:54:00Z</dc:date>
    <meta:template xlink:href="Normal" xlink:type="simple"/>
    <meta:editing-cycles>2</meta:editing-cycles>
    <meta:editing-duration>PT0S</meta:editing-duration>
    <meta:document-statistic meta:page-count="1" meta:paragraph-count="11" meta:word-count="252" meta:character-count="2108" meta:row-count="47" meta:non-whitespace-character-count="1867"/>
  </office:meta>
</office:document-meta>
</file>