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GINIŲ ĖMIMO TAM TIKRŲ MEDŽIAGŲ IR JŲ LIKUČIŲ STEBĖSENAI GYVŪNINIUOSE PRODUKTUOSE REIKALAVIMŲ PATVIRTINIMO</text:p>
      <text:p text:style-name="P13"/>
      <text:p text:style-name="P14">2003 m. balandžio 7 d. Nr. B1-35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text:span><text:span text:style-name="T21">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3 metų planų patvirtinimo“ (Žin., 2003, Nr.<text:s/></text:span><text:a xlink:href="https://www.e-tar.lt/portal/lt/legalAct/TAR.FCE17C6B07F7" office:target-frame-name="_blank" xlink:show="new"><text:span text:style-name="T26">25-1019</text:span></text:a><text:span text:style-name="T27">) patvirtintą Teisės derinimo priemonių 2003 metų planą (priemonės kodas 3.7.4.1-T32):</text:span></text:p>
      <text:p text:style-name="P28"><text:span text:style-name="T29">1</text:span><text:span text:style-name="T30">.<text:s/></text:span><text:span text:style-name="T31">Tvirtinu</text:span><text:span text:style-name="T32"><text:s/>pridedamus Mėginių ėmimo tam tikrų medžiagų ir jų likučių stebėsenai gyvūniniuose produktuose reikalavimus.</text:span></text:p>
      <text:p text:style-name="P33"><text:span text:style-name="T34">2</text:span><text:span text:style-name="T35">.<text:s/></text:span><text:span text:style-name="T36">Pavedu</text:span><text:span text:style-name="T37"><text:s/>įs</text:span><text:span text:style-name="T38">akymo vykdymo kontrolę Valstybinės maisto ir veterinarijos tarnybos Maisto skyriui.</text:span></text:p>
      <text:p text:style-name="P39"/>
      <text:p text:style-name="P40"/>
      <text:p text:style-name="P41"><text:span text:style-name="T42">DIREKTORIUS</text:span><text:span text:style-name="T43"><text:tab/>KAZIMIERAS LUKAUSKAS</text:span></text:p>
      <text:p text:style-name="P44">______________</text:p>
      <text:p text:style-name="Normal"/>
      <text:soft-page-break/>
      <text:p text:style-name="P45"><text:span text:style-name="T46">PATVIRTINTA</text:span></text:p>
      <text:p text:style-name="P47">Valstybinės maisto ir veterinarijos</text:p>
      <text:p text:style-name="P48">tarnybos direktoriaus 2003 m.</text:p>
      <text:p text:style-name="P49">balandžio 7 d. įsakymu Nr. B1-356</text:p>
      <text:p text:style-name="P50"/>
      <text:p text:style-name="P51"><text:span text:style-name="T52">M</text:span><text:span text:style-name="T53">ĖGINIŲ ĖMIMO TAM TIKRŲ MEDŽIAGŲ IR JŲ LIKUČIŲ STEBĖSENAI GYVŪNINIUOSE PRODUKTUOSE REIKALAVIMAI</text:span></text:p>
      <text:p text:style-name="P54"/>
      <text:p text:style-name="P55"><text:span text:style-name="T56">Mėginių ėmimo tam tikrų medžiagų ir jų likučių stebėsenai gyvūniniuose produktuose reikalavimai (toliau – Reikalavimai) parengti vadovaujantis Lietuvos Respublikos veterinarijos įstatymu (Žin., 1992, Nr.<text:s/></text:span><text:a xlink:href="https://www.e-tar.lt/portal/lt/legalAct/TAR.97BDCD719E57" office:target-frame-name="_blank" xlink:show="new"><text:span text:style-name="T57">2-15</text:span></text:a><text:span text:style-name="T58">) ir įgyvendina 1997 m. spalio 27 d. Komisijos sprendimą 97/747/EEB, nustatantį mėginių skaičių ir ėmimo dažnumą, nurodytus 1996 m. balandžio 23 d. Tarybos direktyvoje 96/23/EB dėl kai kurių medžiagų ir jų likučių gyvūnuose i</text:span><text:span text:style-name="T59">r gyvūniniuose produktuose kontrolės, panaikinančioje 1985 m. lapkričio 15 d. Tarybos direktyvas 85/358/EEB bei 1986 m. rugsėjo 16 d. 86/469/EEB ir sprendimus 1989 m. kovo 6 d. 89/187/ EEB ir 1991 m. gruodžio 11 d. 91/664/EEB.</text:span></text:p>
      <text:p text:style-name="P60"><text:span text:style-name="T61">1</text:span><text:span text:style-name="T62">. Reikalavimų tikslas – nu</text:span><text:span text:style-name="T63">statyti mėginių ėmimo tam tikrų medžiagų ir jų likučių stebėsenai piene, kiaušiniuose, triušienoje, žvėrienoje ir laukinių gyvūnų, ūkiuose išaugintuose laukiniuose gyvūnuose ir meduje reikalavimus.</text:span></text:p>
      <text:p text:style-name="P64"><text:span text:style-name="T65">2</text:span><text:span text:style-name="T66">. Reikalavimai papildo Medžiagų likučių gyvūnuose ir<text:s/></text:span><text:span text:style-name="T67">gyvūniniuose produktuose kontrolės taisykles (Žin., 2000, Nr.<text:s/></text:span><text:a xlink:href="https://www.e-tar.lt/portal/lt/legalAct/TAR.E89A95E8F72F" office:target-frame-name="_blank" xlink:show="new"><text:span text:style-name="T68">107-3413</text:span></text:a><text:span text:style-name="T69">).</text:span></text:p>
      <text:p text:style-name="P70"><text:span text:style-name="T71">3</text:span><text:span text:style-name="T72">. Vartojamos sąvokos:</text:span></text:p>
      <text:p text:style-name="P73"><text:span text:style-name="T74">Kontrolinis mėginys – Valstybinės maisto ir veterinarijos tarnybos įgalioto v</text:span><text:span text:style-name="T75">eterinarijos inspektoriaus paimtas mėginys pagal Nacionalinį likučių kontrolės planą, patvirtintą Valstybinės maisto ir veterinarijos tarnybos direktoriaus 2000 metų spalio 13 d. įsakymu Nr. 275 (Žin., 2000, Nr.<text:s/></text:span><text:a xlink:href="https://www.e-tar.lt/portal/lt/legalAct/TAR.E89A95E8F72F" office:target-frame-name="_blank" xlink:show="new"><text:span text:style-name="T76">107-3413</text:span></text:a><text:span text:style-name="T77">).</text:span></text:p>
      <text:soft-page-break/>
      <text:p text:style-name="P78"><text:span text:style-name="T79">Valstybinė maisto ir veterinarijos tarnyba (toliau – VMVT) – Lietuvos Respublikos kompetentinga institucija.</text:span></text:p>
      <text:p text:style-name="P80"><text:span text:style-name="T81">4</text:span><text:span text:style-name="T82">. Kontrolinį pieno mėginį turi paimti VMVT įgaliotas veterinarijos gydytojas ir jį paženklinti t</text:span><text:span text:style-name="T83">okiu būdu, kad jį galima būtų atsekti iki pieno kilmės vietos.</text:span></text:p>
      <text:p text:style-name="P84"><text:span text:style-name="T85">5</text:span><text:span text:style-name="T86">. Kontroliniai pieno mėginiai gali būti imami iš pieno laikymo rezervuaro galvijų laikymo vietoje arba, kol pienas dar neišleistas iš autocisternos, pieno perdirbimo įmonėje.</text:span></text:p>
      <text:p text:style-name="P87"><text:span text:style-name="T88">6</text:span><text:span text:style-name="T89">. Išimty</text:span><text:span text:style-name="T90">s 4 punkte nurodyto atsekamumo principui gali būti daromos B3a, B3b ir B3c grupių medžiagoms, nurodytoms Medžiagų likučių gyvūnuose ir gyvūniniuose produktuose kontrolės taisyklėse.</text:span></text:p>
      <text:p text:style-name="P91"><text:span text:style-name="T92">7</text:span><text:span text:style-name="T93">. Tyrimui turi būti imami tik neapdoroto pieno mėginiai.</text:span></text:p>
      <text:p text:style-name="P94"><text:span text:style-name="T95">8</text:span><text:span text:style-name="T96">. Pieno</text:span><text:span text:style-name="T97"><text:s/>kiekis mėginyje priklauso nuo tyrimo metodų reikalavimų.</text:span></text:p>
      <text:p text:style-name="P98"><text:span text:style-name="T99">9</text:span><text:span text:style-name="T100">. Turi būti imamas vienas pieno mėginys 15000 tonų per metus pagaminto pieno, bet ne mažiau kaip 300 pieno mėginių per metus.</text:span></text:p>
      <text:p text:style-name="P101"><text:span text:style-name="T102">10</text:span><text:span text:style-name="T103">. Pieno mėginiai turi būti tiriami:</text:span></text:p>
      <text:p text:style-name="P104"><text:span text:style-name="T105">10.1</text:span><text:span text:style-name="T106">. 70% mėginių turi<text:s/></text:span><text:span text:style-name="T107">būti tiriama veterinarinių vaistų likučiams nustatyti; šiuo atveju kiekvienas mėginys turi būti tiriamas dėl ne mažiau kaip keturių medžiagų, priskiriamų ne mažiau kaip trims grupėms, pasirenkant A6, B1, B2a ir B2e grupes, nurodytas Medžiagų likučių gyvūnu</text:span><text:span text:style-name="T108">ose ir gyvūniniuose produktuose kontrolės taisyklėse;</text:span></text:p>
      <text:p text:style-name="P109"><text:span text:style-name="T110">10.2</text:span><text:span text:style-name="T111">. 15% mėginių turi būti tiriama medžiagų likučiams, priskiriamiems B3 grupei, kaip nurodyta Medžiagų likučių gyvūnuose ir gyvūniniuose produktuose kontrolės taisyklėse, nustatyti;</text:span></text:p>
      <text:p text:style-name="P112"><text:span text:style-name="T113">10.3</text:span><text:span text:style-name="T114">. 15%<text:s/></text:span><text:span text:style-name="T115">mėginių turi būti tiriama atsižvelgiant į esamą situaciją šalyje.</text:span></text:p>
      <text:p text:style-name="P116"><text:span text:style-name="T117">11</text:span><text:span text:style-name="T118">. Avių, ožkų ir kumelių pienas turi būti tiriamas atsižvelgiant į gaminamo pieno apimtis ir nustatytas problemas. Šių gyvulių pienas turi būti įtrauktas papildomai į pieno mėginių<text:s/></text:span><text:span text:style-name="T119">tyrimo planą.</text:span></text:p>
      <text:p text:style-name="P120"><text:span text:style-name="T121">12</text:span><text:span text:style-name="T122">. Kontrolinį kiaušinių mėginį turi paimti VMVT įgaliotas veterinarijos gydytojas ir jį paženklinti tokiu būdu, kad jį galima būtų atsekti iki kiaušinių kilmės vietos.</text:span></text:p>
      <text:p text:style-name="P123"><text:span text:style-name="T124">13</text:span><text:span text:style-name="T125">. Kiaušinių mėginiai gali būti imami paukštidėje arba kiaušinių</text:span><text:span text:style-name="T126"><text:s/>pakavimo vietoje.</text:span></text:p>
      <text:p text:style-name="P127"><text:span text:style-name="T128">14</text:span><text:span text:style-name="T129">. Kiaušinių mėginį turi sudaryti 12 kiaušinių arba daugiau priklausomai nuo jų tyrimo metodų.</text:span></text:p>
      <text:p text:style-name="P130"><text:span text:style-name="T131">15</text:span><text:span text:style-name="T132">. Turi būti imamas vienas kiaušinių mėginys 1000 tonų per metus pagamintų maistinių kiaušinių, bet ne mažiau kaip 200 mėginių per m</text:span><text:span text:style-name="T133">etus. Mėginių tyrimų paskirstymas priklauso nuo kiaušinių gamybos pramonės struktūros. 30% mėginių turi būti imama kiaušinių pakavimo vietose. Kiaušinių mėginiai turi būti tiriami:</text:span></text:p>
      <text:p text:style-name="P134"><text:span text:style-name="T135">15.1</text:span><text:span text:style-name="T136">. 70% mėginių turi būti tiriami bent vienai medžiagai, priskiriamai š</text:span><text:span text:style-name="T137">ioms grupėms: A6, B1 ir B2b, kaip nurodyta Medžiagų likučių gyvūnuose ir gyvūniniuose produktuose kontrolės taisyklėse, nustatyti;</text:span></text:p>
      <text:p text:style-name="P138"><text:span text:style-name="T139">15.2</text:span><text:span text:style-name="T140">. 30% mėginių turi būti tiriama atsižvelgiant į esamą situaciją šalyje, bet turi būti tiriama bent B3 grupės medžiago</text:span><text:span text:style-name="T141">ms, nurodytoms Medžiagų likučių gyvūnuose ir gyvūniniuose produktuose kontrolės taisyklėse, nustatyti.</text:span></text:p>
      <text:p text:style-name="P142"><text:span text:style-name="T143">16</text:span><text:span text:style-name="T144">. Kitų paukščių rūšių kiaušinių mėginiai turi būti tiriami atsižvelgiant į jų gavybos apimtis ir nustatytas problemas. Šie tyrimai turi būti įtra</text:span><text:span text:style-name="T145">ukti papildomai į kiaušinių mėginių tyrimo planą.</text:span></text:p>
      <text:p text:style-name="P146"><text:span text:style-name="T147">17</text:span><text:span text:style-name="T148">. Tiriamas vienas arba daugiau to paties gamintojo triušių mėginių atsižvelgiant į tyrimo metodų reikalavimus.</text:span></text:p>
      <text:p text:style-name="P149"><text:span text:style-name="T150">18</text:span><text:span text:style-name="T151">. Kontrolinį triušienos mėginį turi paimti VMVT įgaliotas veterinarijos gydytojas i</text:span><text:span text:style-name="T152">r jį paženklinti tokiu būdu, kad jį galima būtų atsekti iki triušių kilmės vietos.</text:span></text:p>
      <text:p text:style-name="P153"><text:span text:style-name="T154">19</text:span><text:span text:style-name="T155">. Triušienos mėginiai, atsižvelgiant į triušių auginimo struktūrą, turi būti imami triušių auginimo vietoje arba triušių skerdykloje.</text:span></text:p>
      <text:p text:style-name="P156"><text:span text:style-name="T157">20</text:span><text:span text:style-name="T158">. Nepažeidžiant Medžiagų li</text:span><text:span text:style-name="T159">kučių gyvūnuose ir gyvūniniuose produktuose kontrolės taisyklių, geriamojo vandens ir pašarų mėginiai gali būti imami triušių auginimo vietoje, siekiant juos ištirti dėl draudžiamų medžiagų.</text:span></text:p>
      <text:p text:style-name="P160"><text:span text:style-name="T161">21</text:span><text:span text:style-name="T162">. Per metus turi būti imama 10 mėginių 300 tonų pagamintos<text:s/></text:span><text:span text:style-name="T163">per metus triušienos (skerdenų svorio) ir vienas papildomas mėginys 300 tonų papildomai pagamintos triušienos.</text:span></text:p>
      <text:p text:style-name="P164"><text:span text:style-name="T165">22</text:span><text:span text:style-name="T166">. Triušienos mėginiai turi būti tiriami:</text:span></text:p>
      <text:p text:style-name="P167"><text:span text:style-name="T168">22.1</text:span><text:span text:style-name="T169">. 30% – mėginių dėl A grupės medžiagų:</text:span></text:p>
      <text:p text:style-name="P170"><text:span text:style-name="T171">22.1.1</text:span><text:span text:style-name="T172">. 70% – mėginių dėl A6 grupės medžiagų,</text:span></text:p>
      <text:p text:style-name="P173"><text:span text:style-name="T174">22.</text:span><text:span text:style-name="T175">1.2</text:span><text:span text:style-name="T176">. 30% – mėginių dėl A grupės kituose pogrupiuose nurodytų medžiagų;</text:span></text:p>
      <text:p text:style-name="P177"><text:span text:style-name="T178">22.2</text:span><text:span text:style-name="T179">. 70% – mėginių dėl B grupės medžiagų:</text:span></text:p>
      <text:p text:style-name="P180"><text:span text:style-name="T181">22.2.1</text:span><text:span text:style-name="T182">. 30% – mėginių dėl B1 grupės medžiagų,</text:span></text:p>
      <text:p text:style-name="P183"><text:span text:style-name="T184">22.2.2</text:span><text:span text:style-name="T185">. 30% – mėginių dėl B2 grupės medžiagų,</text:span></text:p>
      <text:p text:style-name="P186"><text:span text:style-name="T187">22.2.3</text:span><text:span text:style-name="T188">. 10% – mėginių dėl B3<text:s/></text:span><text:span text:style-name="T189">grupės medžiagų.</text:span></text:p>
      <text:p text:style-name="P190"><text:span text:style-name="T191">23</text:span><text:span text:style-name="T192">. Triušienos mėginių tyrimai gali būti atliekami atsižvelgiant į esamą situaciją šalyje.</text:span></text:p>
      <text:p text:style-name="P193"><text:span text:style-name="T194">24</text:span><text:span text:style-name="T195">. Ūkiuose išaugintų laukinių gyvūnų:</text:span></text:p>
      <text:p text:style-name="P196"><text:span text:style-name="T197">24.1</text:span><text:span text:style-name="T198">. mėsos mėginių skaičius priklauso nuo tyrimo metodų reikalavimų;</text:span></text:p>
      <text:p text:style-name="P199"><text:span text:style-name="T200">24.2</text:span><text:span text:style-name="T201">. mėginiai turi b</text:span><text:span text:style-name="T202">ūti imami mėsos perdirbimo vietoje;</text:span></text:p>
      <text:p text:style-name="P203"><text:span text:style-name="T204">24.3</text:span><text:span text:style-name="T205">. mėginiai turi būti paženklinti, kad galima būtų atsekti gyvūnus arba jų kilmės laikymo vietą.</text:span></text:p>
      <text:p text:style-name="P206"><text:span text:style-name="T207">25</text:span><text:span text:style-name="T208">. Nepažeidžiant Medžiagų likučių gyvūnuose ir gyvūniniuose produktuose kontrolės taisyklių, geriamojo vanden</text:span><text:span text:style-name="T209">s ir pašarų mėginiai gali būti imami laukinių gyvūnų auginimo vietoje, siekiant juos ištirti dėl draudžiamų medžiagų.</text:span></text:p>
      <text:p text:style-name="P210"><text:span text:style-name="T211">26</text:span><text:span text:style-name="T212">. Per metus turi būti imama ne mažiau kaip 100 mėginių. Lietuvos Respublika turi pateikti Europos Sąjungos Komisijai per metus ūkiuo</text:span><text:span text:style-name="T213">se išaugintų laukinių gyvūnų, skirtų žmonių maistui, pagaminamos produkcijos kiekį. Mėginiai turi būti tiriami:</text:span></text:p>
      <text:p text:style-name="P214"><text:span text:style-name="T215">26.1</text:span><text:span text:style-name="T216">. 20% mėginių – dėl A grupės medžiagų; didesnė dalis mėginių turi būti tiriama dėl A5 ir A6 grupių medžiagų;</text:span></text:p>
      <text:p text:style-name="P217"><text:span text:style-name="T218">26.2</text:span><text:span text:style-name="T219">. 70% – mėginių dėl B</text:span><text:span text:style-name="T220"><text:s/>grupės medžiagų:</text:span></text:p>
      <text:p text:style-name="P221"><text:span text:style-name="T222">26.2.1</text:span><text:span text:style-name="T223">. 30% – mėginių dėl B1 grupės medžiagų,</text:span></text:p>
      <text:p text:style-name="P224"><text:span text:style-name="T225">26.2.2</text:span><text:span text:style-name="T226">. 30% – mėginių dėl B2a ir B2b grupių medžiagų,</text:span></text:p>
      <text:p text:style-name="P227"><text:span text:style-name="T228">26.2.3</text:span><text:span text:style-name="T229">. 10% – mėginių dėl B2c ir B2e grupių medžiagų,</text:span></text:p>
      <text:p text:style-name="P230"><text:span text:style-name="T231">26.2.4</text:span><text:span text:style-name="T232">. 30% – mėginių dėl B3 grupės medžiagų,</text:span></text:p>
      <text:p text:style-name="P233"><text:span text:style-name="T234">26.3</text:span><text:span text:style-name="T235">. 10% – mėgini</text:span><text:span text:style-name="T236">ų gali būti tiriama atsižvelgiant į tyrimų rezultatus.</text:span></text:p>
      <text:p text:style-name="P237"><text:span text:style-name="T238">27</text:span><text:span text:style-name="T239">. Žvėrienos mėginių skaičius priklauso nuo tyrimo metodų reikalavimų.</text:span></text:p>
      <text:p text:style-name="P240"><text:span text:style-name="T241">28</text:span><text:span text:style-name="T242">. Žvėrienos mėginiai turi būti imami žvėrienos perdirbimo arba sumedžiojimo vietoje.</text:span></text:p>
      <text:p text:style-name="P243"><text:span text:style-name="T244">29</text:span><text:span text:style-name="T245">. Žvėrienos mėginiai turi<text:s/></text:span><text:span text:style-name="T246">būti paženklinti, kad galima būtų atsekti žvėrių sumedžiojimo vietą.</text:span></text:p>
      <text:p text:style-name="P247"><text:span text:style-name="T248">30</text:span><text:span text:style-name="T249">. Per metus turi būti imama ne mažiau kaip 100 žvėrienos mėginių. Mėginiai turi būti tiriami cheminių medžiagų likučiams nustatyti. Lietuvos Respublika turi pateikti Europos Sąjungo</text:span><text:span text:style-name="T250">s Komisijai duomenis apie sumedžiotos žvėrienos, skirtos žmonių maistui, kiekį per metus.</text:span></text:p>
      <text:p text:style-name="P251"><text:span text:style-name="T252">31</text:span><text:span text:style-name="T253">. Medaus mėginių skaičius priklauso nuo tyrimo metodų reikalavimų.</text:span></text:p>
      <text:p text:style-name="P254"><text:span text:style-name="T255">32</text:span><text:span text:style-name="T256">. Medaus mėginiai gali būti imami bet kuriame medaus gamybos etape ir ženklinami tokiu<text:s/></text:span><text:span text:style-name="T257">būdu, kad galima būtų atsekti medaus gamintoją.</text:span></text:p>
      <text:p text:style-name="P258"><text:span text:style-name="T259">33</text:span><text:span text:style-name="T260">. Per metus turi būti imama 10 mėginių 300 tonų per metus pagaminto medaus, kai pagaminama ne daugiau kaip 3000 tonų medaus, ir vienas mėginys 300 tonų papildomai pagaminto medaus. Mėginiai turi būti ti</text:span><text:span text:style-name="T261">riami:</text:span></text:p>
      <text:p text:style-name="P262"><text:span text:style-name="T263">33.1</text:span><text:span text:style-name="T264">. 50% mėginių – dėl B1 ir B2c grupės medžiagų;</text:span></text:p>
      <text:p text:style-name="P265"><text:span text:style-name="T266">33.2</text:span><text:span text:style-name="T267">. 40% mėginių – dėl B3a, B3b ir B3c medžiagų;</text:span></text:p>
      <text:p text:style-name="P268"><text:span text:style-name="T269">33.3</text:span><text:span text:style-name="T270">. 10% mėginių turi būti tiriama atsižvelgiant į esamą padėtį šalyje, pavyzdžiui, dėl mikotoksinų.</text:span></text:p>
      <text:p text:style-name="P271">______________</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7T06:41:00Z</meta:creation-date>
    <dc:date>2023-07-17T06:41:00Z</dc:date>
    <meta:template xlink:href="Normal.dotm" xlink:type="simple"/>
    <meta:editing-cycles>2</meta:editing-cycles>
    <meta:editing-duration>PT0S</meta:editing-duration>
    <meta:document-statistic meta:page-count="6" meta:paragraph-count="128" meta:word-count="1149" meta:character-count="9676" meta:row-count="320" meta:non-whitespace-character-count="8655"/>
  </office:meta>
</office:document-meta>
</file>