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break-before="page"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text-transform="uppercas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T102" style:parent-style-name="DefaultParagraphFont" style:family="text">
      <style:text-properties fo:font-weight="bold" style:font-weight-asian="bold" style:font-weight-complex="bold" fo:text-transform="uppercase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end" fo:text-indent="0.4923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indent="0.4923in"/>
      <style:text-properties fo:font-weight="bold" style:font-weight-asian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5" style:parent-style-name="Normal" style:family="paragraph">
      <style:paragraph-properties fo:keep-with-next="always" fo:text-align="justify">
        <style:tab-stops>
          <style:tab-stop style:type="left" style:position="0.1875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5" style:parent-style-name="Normal" style:family="paragraph">
      <style:paragraph-properties fo:keep-with-next="always" fo:text-align="justify">
        <style:tab-stops>
          <style:tab-stop style:type="left" style:position="0.1875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style:font-weight-complex="bold" fo:text-transform="uppercase"/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55" style:parent-style-name="Normal" style:family="paragraph">
      <style:paragraph-properties fo:keep-with-next="always" fo:text-align="justify"/>
    </style:style>
    <style:style style:name="P156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</style:style>
    <style:style style:name="P157" style:parent-style-name="Normal" style:family="paragraph">
      <style:paragraph-properties fo:keep-with-next="always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>
        <style:tab-stops>
          <style:tab-stop style:type="center" style:position="4.6312in"/>
        </style:tab-stops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>
        <style:tab-stops>
          <style:tab-stop style:type="center" style:position="3.5229in"/>
        </style:tab-stops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6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letter-spacing="-0.0027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>
        <style:tab-stops>
          <style:tab-stop style:type="center" style:position="2.4937in"/>
          <style:tab-stop style:type="center" style:position="5.4625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3" style:parent-style-name="Normal" style:family="paragraph">
      <style:paragraph-properties fo:keep-with-next="always" fo:text-align="justify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end"/>
    </style:style>
    <style:style style:name="P246" style:parent-style-name="Normal" style:family="paragraph">
      <style:paragraph-properties>
        <style:tab-stops>
          <style:tab-stop style:type="center" style:position="5.1854in"/>
        </style:tab-stops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center" style:position="5.1854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end"/>
    </style:style>
    <style:style style:name="P253" style:parent-style-name="Normal" style:family="paragraph">
      <style:paragraph-properties>
        <style:tab-stops>
          <style:tab-stop style:type="center" style:position="4.3541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>
        <style:tab-stops>
          <style:tab-stop style:type="center" style:position="4.354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break-before="page" fo:text-indent="3.543in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/>
    </style:style>
    <style:style style:name="T273" style:parent-style-name="DefaultParagraphFont" style:family="text">
      <style:text-properties fo:font-weight="bold" style:font-weight-asian="bold" fo:text-transform="uppercase"/>
    </style:style>
    <style:style style:name="P274" style:parent-style-name="Normal" style:family="paragraph">
      <style:text-properties fo:font-weight="bold" style:font-weight-asian="bold" style:font-weight-complex="bold"/>
    </style:style>
    <style:style style:name="TableColumn276" style:family="table-column">
      <style:table-column-properties style:column-width="0.9826in" style:use-optimal-column-width="false"/>
    </style:style>
    <style:style style:name="TableColumn277" style:family="table-column">
      <style:table-column-properties style:column-width="2.568in" style:use-optimal-column-width="false"/>
    </style:style>
    <style:style style:name="TableColumn278" style:family="table-column">
      <style:table-column-properties style:column-width="2.043in" style:use-optimal-column-width="false"/>
    </style:style>
    <style:style style:name="TableColumn279" style:family="table-column">
      <style:table-column-properties style:column-width="1.0986in" style:use-optimal-column-width="false"/>
    </style:style>
    <style:style style:name="Table275" style:family="table">
      <style:table-properties style:width="6.692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text-transform="uppercase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text-transform="uppercase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text-transform="uppercase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text-transform="uppercase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tyle="italic" style:font-style-asian="italic" style:font-style-complex="italic" style:font-size-complex="7.5pt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PRODUKTUS IŠ KENIJOS RESPUBLIKOS</text:p>
      <text:p text:style-name="P15"/>
      <text:p text:style-name="P16">2004 m. kovo 25 d. Nr.<text:s/>B1-240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2003 m. gruodžio 23 d. Komisijos sprendimą 2004/39/EB<text:s/></text:span><text:span text:style-name="T23">dėl spe</text:span><text:span text:style-name="T24">cialiųjų sąlygų nustatymo importuojant žuvų produktus, kilusius iš Kenijos Respublikos, atšaukiant Komisijos sprendimą 2000/759/EB</text:span><text:span text:style-name="T25">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veterinarijos sertifikatą žuvų produktams, išskyrus dvigeldžius moliuskus, dygiaodžius, g</text:span><text:span text:style-name="T34">aubtagyvius ir jūrų pilvakojus, kilusiems iš Kenijos Respublikos, eksportuojamiems į Lietuvos Respubliką;</text:span></text:p>
      <text:p text:style-name="P35"><text:span text:style-name="T36">1.2</text:span><text:span text:style-name="T37">. Kenijos Respublikos perdirbimo įmonių ir laivų-šaldytuvų, patvirtintų žuvų produktų eksportui į Lietuvos Respubliką, sąrašą.</text:span></text:p>
      <text:p text:style-name="P38"><text:span text:style-name="T39">2</text:span><text:span text:style-name="T40">.<text:s/></text:span><text:span text:style-name="T41">Nustata</text:span><text:span text:style-name="T42">u</text:span><text:span text:style-name="T43">, kad:</text:span></text:p>
      <text:p text:style-name="P44"><text:span text:style-name="T45">2.1</text:span><text:span text:style-name="T46">. Žuvininkystės departamentas (FD)</text:span><text:span text:style-name="T47"><text:s/></text:span><text:span text:style-name="T48">yra Kenijos Respublikos kompetentinga institucija, kuri patikrina ir patvirtina, kad žuvų ir vandens gyvūnų produktai atitinka 1991 m. liepos 22 d. Tarybos direktyvos 91/493/EEB<text:s/></text:span><text:span text:style-name="T49">dėl sveikatos sąlygų nustatymo</text:span><text:span text:style-name="T50"><text:s/>žuvų ir vandens gyvūnų gamybai ir tiekimui į rinką<text:s/></text:span><text:span text:style-name="T51">reikalavimus;</text:span></text:p>
      <text:p text:style-name="P52"><text:span text:style-name="T53">2.2</text:span><text:span text:style-name="T54">. žuvų ir vandens gyvūnų produktai, importuojami į Lietuvos Respubliką ir kilę iš Kenijos Respublikos, turi atitikti šiuos reikalavimus:</text:span></text:p>
      <text:p text:style-name="P55"><text:span text:style-name="T56">2.2.1</text:span><text:span text:style-name="T57">. kiekvieną siuntą turi lydėti<text:s/></text:span><text:span text:style-name="T58">originalus numeruotas patvirtintas veterinarijos sertifikatas, kuris turi būti surašytas viename lape, visas užpildytas, pasirašytas, datuotas,</text:span></text:p>
      <text:p text:style-name="P59"><text:span text:style-name="T60">2.2.2</text:span><text:span text:style-name="T61">. produktai turi būti pagaminti patvirtintose įmonėse, gamykliniuose laivuose, šaltuosiuose sandėliuose</text:span><text:span text:style-name="T62"><text:s/>ar registruotuose laivuose-šaldytuvuose,</text:span></text:p>
      <text:p text:style-name="P63"><text:span text:style-name="T64">2.2.3</text:span><text:span text:style-name="T65">. ant visų pakuočių, išskyrus dideliais kiekiais sušaldytus žuvų produktus, skirtus konservuotiems maisto produktams gaminti, turi būti neištrinamomis raidėmis užrašytas žodis<text:s/></text:span><text:span text:style-name="T66">KENYA</text:span><text:span text:style-name="T67"><text:s/>ir įmonės, gamyklinio l</text:span><text:span text:style-name="T68">aivo, šaltojo sandėlio ar laivo-šaldytuvo patvirtinimo arba registracijos numeris,</text:span></text:p>
      <text:p text:style-name="P69"><text:span text:style-name="T70">2.2.4</text:span><text:span text:style-name="T71">. 2.2.1 punkte nurodytas veterinarijos sertifikatas turi būti surašytas lietuvių kalba,</text:span></text:p>
      <text:p text:style-name="P72"><text:span text:style-name="T73">2.2.5</text:span><text:span text:style-name="T74">. sertifikate turi būti FD atstovo vardas, pavardė, pareigos, paraš</text:span><text:span text:style-name="T75">as ir oficialus antspaudas, kurio spalva turi skirtis nuo teksto spalvos.</text:span></text:p>
      <text:p text:style-name="P76"><text:span text:style-name="T77">3</text:span><text:span text:style-name="T78">.<text:s/></text:span><text:span text:style-name="T79">Pavedu</text:span><text:span text:style-name="T80"><text:s/>įsakymo vykdymo kontrolę Pasienio ir transporto valstybinės veterinarijos tarnybos viršininkui Donatui Jonauskui.</text:span></text:p>
      <text:p text:style-name="P81"/>
      <text:p text:style-name="P82"/>
      <text:p text:style-name="P83">Direktoriaus pavaduotojas</text:p>
      <text:p text:style-name="P84">l. E. direktoriaus<text:s/>pareigas<text:tab/>Darius Remeika</text:p>
      <text:p text:style-name="P85"><text:span text:style-name="T86">______________</text:span></text:p>
      <text:soft-page-break/>
      <text:p text:style-name="P87">PATVIRTINTA</text:p>
      <text:p text:style-name="P88">Valstybinės maisto ir veterinarijos tarnybos<text:s/></text:p>
      <text:p text:style-name="P89">direktoriaus 2004 m. kovo 25 d.</text:p>
      <text:p text:style-name="P90">įsakymu Nr. B1-240</text:p>
      <text:p text:style-name="P91"/>
      <text:p text:style-name="P92"><text:span text:style-name="T93">Veterinarijos sertifikatas</text:span></text:p>
      <text:p text:style-name="P94"><text:span text:style-name="T95">ŽUVŲ PRODUKTAMS, IŠSKYRUS<text:s/></text:span><text:span text:style-name="T96">dvigeldžius moliuskus,</text:span><text:span text:style-name="T97"><text:s/>DYGIAODŽIUS, GAUBTAGYVIUS<text:s/></text:span><text:span text:style-name="T98">IR JŪRŲ PILVAKOJUS, KILUSIEMS IŠ KENIJOS RESPUBLIKOS, EKSPORTUOJAMIEMS Į LIETUVOS RESPUBLIKĄ</text:span></text:p>
      <text:p text:style-name="P99">VETERINARY CERTIFICATE</text:p>
      <text:p text:style-name="P100"><text:span text:style-name="T101">for fishery products originating in KENYA and intended for export to the REPUBLIC OF LITHUANIA, excluding BIVALVE MOLLUSCS, echinoderms, tun</text:span><text:span text:style-name="T102">icates and marine gastropods in whatever form</text:span></text:p>
      <text:p text:style-name="P103"/>
      <text:p text:style-name="P104"><text:span text:style-name="T105">Nr./Reference No.</text:span></text:p>
      <text:p text:style-name="P106"/>
      <text:p text:style-name="P107">Šalis siuntėja: Kenijos Respublika</text:p>
      <text:p text:style-name="P108"><text:span text:style-name="T109">Country of dispatch:<text:s/></text:span>Kenya</text:p>
      <text:p text:style-name="P110">Kompetentinga institucija: Žuvininkystės departamentas</text:p>
      <text:p text:style-name="P111"><text:span text:style-name="T112">Competent authority:<text:s/></text:span>Fisheries Department (FD)</text:p>
      <text:p text:style-name="P113"/>
      <text:p text:style-name="P114">I.<text:tab/>Produktų tapatumo<text:s/>nustatymas</text:p>
      <text:p text:style-name="P115"><text:span text:style-name="T116">Identification of the fishery products</text:span></text:p>
      <text:p text:style-name="P117"/>
      <text:p text:style-name="P118">Žuvų/vandens gyvūnų produktų aprašymas (1):<text:s/></text:p>
      <text:p text:style-name="P119"><text:span text:style-name="T120">Description of fishery/aquaculture products (1):</text:span><text:s/><text:tab/></text:p>
      <text:p text:style-name="P121">Rūšis (mokslinis pavadinimas):</text:p>
      <text:p text:style-name="P122"><text:span text:style-name="T123">Species (scientific name):</text:span><text:s/><text:tab/></text:p>
      <text:p text:style-name="P124">Produktų pateikimas ir apdorojimas (2):<text:s/></text:p>
      <text:p text:style-name="P125"><text:span text:style-name="T126">Presentation of product and type of treatment (2):</text:span><text:s/><text:tab/></text:p>
      <text:p text:style-name="P127">Kodas (jei yra):</text:p>
      <text:p text:style-name="P128"><text:span text:style-name="T129">Code number (where available):</text:span><text:s/><text:tab/></text:p>
      <text:p text:style-name="P130">Pakuotė:</text:p>
      <text:p text:style-name="P131"><text:span text:style-name="T132">Type of packages:</text:span><text:s/><text:tab/></text:p>
      <text:p text:style-name="P133">Pakuočių skaičius:</text:p>
      <text:p text:style-name="P134"><text:span text:style-name="T135">Number of packages:</text:span><text:s/><text:tab/></text:p>
      <text:p text:style-name="P136">Svoris neto:</text:p>
      <text:p text:style-name="P137"><text:span text:style-name="T138">Net weight:</text:span><text:s/><text:tab/></text:p>
      <text:p text:style-name="P139">Sandėliavimo ir transportavimo temperatūra:<text:span text:style-name="T140"><text:s/></text:span></text:p>
      <text:p text:style-name="P141"><text:span text:style-name="T142">Requisite storage and transport temperature:</text:span><text:s/><text:tab/></text:p>
      <text:p text:style-name="P143"/>
      <text:p text:style-name="P144">II.<text:tab/>Produktų kilmė</text:p>
      <text:p text:style-name="P145"><text:span text:style-name="T146">Origin of products</text:span></text:p>
      <text:p text:style-name="P147"/>
      <text:p text:style-name="P148">Įmonės, gamyklinio laivo, šaltojo sandėlio pavadinimas ir patvirtintas/registruotas numeris, laivo-šaldytuvo,<text:s/>patvirtinto<text:s/><text:span text:style-name="T149">FD<text:s/></text:span>eksportui į ES, pavadinimas ir numeris:<text:s/></text:p>
      <text:p text:style-name="Normal"><text:span text:style-name="T150">Name(s) and official approval/registration number(s) of establishments(s), factory vessel(s), or cold store (s) approved or freezer vessel(s) registered by the<text:s/></text:span><text:span text:style-name="T151">FD</text:span><text:span text:style-name="T152"><text:s/></text:span><text:span text:style-name="T153">for export to EC:</text:span></text:p>
      <text:p text:style-name="P154"><text:tab/></text:p>
      <text:p text:style-name="P155"/>
      <text:p text:style-name="P156">III.<text:tab/>Produktų paskirtis</text:p>
      <text:p text:style-name="P157"><text:span text:style-name="T158">Destination of products</text:span></text:p>
      <text:p text:style-name="P159"/>
      <text:p text:style-name="P160">Produktai siunčiami iš:<text:s/></text:p>
      <text:p text:style-name="P161"><text:span text:style-name="T162">The products are dispatched from:</text:span><text:s/><text:tab/></text:p>
      <text:p text:style-name="P163"><text:span text:style-name="T164"><text:tab/>(išsiuntimo vieta/</text:span><text:span text:style-name="T165">place of dispatch</text:span><text:span text:style-name="T166">)</text:span></text:p>
      <text:p text:style-name="P167">į:/<text:span text:style-name="T168">to</text:span>:<text:s/><text:tab/></text:p>
      <text:p text:style-name="P169"><text:span text:style-name="T170"><text:tab/>(paskirties šalis ir vieta/</text:span><text:span text:style-name="T171">country and place of destination</text:span><text:span text:style-name="T172">)</text:span></text:p>
      <text:p text:style-name="P173"/>
      <text:p text:style-name="P174">transporto priemone:</text:p>
      <text:p text:style-name="P175"><text:span text:style-name="T176">by the followi</text:span><text:span text:style-name="T177">ng means of transport:</text:span><text:s/><text:tab/></text:p>
      <text:p text:style-name="P178">Siuntėjo pavadinimas ir adresas:<text:s/></text:p>
      <text:p text:style-name="P179"><text:span text:style-name="T180">Name and address of dispatcher:</text:span><text:s/><text:tab/></text:p>
      <text:p text:style-name="P181">Gavėjo pavadinimas ir paskirties vietos adresas:</text:p>
      <text:p text:style-name="P182"><text:span text:style-name="T183">Name of consignee and address at the place of destination:</text:span><text:s/><text:tab/></text:p>
      <text:p text:style-name="P184"/>
      <text:p text:style-name="P185">IV.<text:tab/>Sveikumo patvirtinimas</text:p>
      <text:p text:style-name="P186"><text:span text:style-name="T187">Health at</text:span><text:span text:style-name="T188">testation</text:span></text:p>
      <text:p text:style-name="P189"/>
      <text:p text:style-name="P190">Oficialus inspektorius patvirtina, kad žuvų ar vandens gyvūnų produktai:</text:p>
      <text:p text:style-name="P191"><text:span text:style-name="T192">The official inspector hereby certifies that the fishery or aquaculture products specified above:</text:span></text:p>
      <text:p text:style-name="P193">1. Sugauti ir tvarkyti laivuose pagal 1992 m. birželio 16 d. Tarybos<text:s/>direktyvos 92/48/EEB reikalavimus.</text:p>
      <text:p text:style-name="P194"><text:span text:style-name="T195">Were caught and handled on board vessels in accordance with the health rules laid down by Directive 92/48/EEC.</text:span></text:p>
      <text:p text:style-name="P196">2. Iškrauti, tvarkomi, jei reikia – įpakuoti, paruošti, apdoroti, šaldyti, atitirpinti ir sandėliuoti, laikantis higienos reikalavimų, nurodytų 1991 m. liepos 22 d. Tarybos direktyvos 91/493/EEB priedo II, III ir IV skyriuose.</text:p>
      <text:p text:style-name="P197"><text:span text:style-name="T198">Were landed, handled and where appropriate packaged, prepared, processed, frozen, thawed and stored hygienically in compliance</text:span><text:span text:style-name="T199"><text:s/>with the requirements laid down in Chapters II, III and IV of the Annex to Directive 91/493/EEC.</text:span></text:p>
      <text:p text:style-name="P200">3. Ištirti, kaip nurodyta 1991 m. liepos 22 d. Tarybos direktyvos 91/493/EEB priedo V skyriuje.</text:p>
      <text:p text:style-name="P201"><text:span text:style-name="T202">Have undergone health controls in accordance with<text:s/></text:span><text:span text:style-name="T203">Chapter V of the Annex to Directive 91/493/EEC.</text:span></text:p>
      <text:p text:style-name="P204">4. Supakuoti, paženklinti, sandėliuoti ir transportuoti pagal 1991 m. liepos 22 d. Tarybos direktyvos 91/493/EEB priedo VI, VII ir VIII skyrių reikalavimus.</text:p>
      <text:p text:style-name="P205"><text:span text:style-name="T206">Are packaged, marked, stored and transporte</text:span><text:span text:style-name="T207">d in accordance with Chapters VI, VII and VIII of the Annex to the directive 91/493/EEC.</text:span></text:p>
      <text:p text:style-name="P208">5. Nėra iš nuodingų ar turinčių biotoksinų rūšių žuvų.</text:p>
      <text:p text:style-name="P209"><text:span text:style-name="T210">Do not come from toxic species or species containing biotoxins.</text:span></text:p>
      <text:p text:style-name="P211">6. Buvo įvertinti organoleptiškai, atlikti parazitologiniai, cheminiai ir mikrobiologiniai tyrimai nustatyti žuvų kategorijoms pagal 1991 m. liepos 22 d. Tarybos direktyvą 91/493/EEB ir ją įdiegiančius sprendimus.</text:p>
      <text:p text:style-name="P212"><text:span text:style-name="T213">Have satisfactory undergone the organoleptic, parasitological, chemical an</text:span><text:span text:style-name="T214">d microbiological checks laid down for certain categories of fishery products by Directive 91/493/EEC and in the implementing decisions thereto.</text:span></text:p>
      <text:p text:style-name="P215"/>
      <text:p text:style-name="P216"><text:span text:style-name="T217">Oficialus inspektorius patvirtina, kad bet koks asmuo, dirbantis su žuvų ar vandens gyvūnų produktais ir/arb</text:span><text:span text:style-name="T218">a juos tvarkantis, yra pasitikrinęs sveikatą, kaip nurodyta<text:s/></text:span>1991 m. liepos 22 d. Tarybos direktyvos 91/493/EEB priedo III skyriaus II B punkte, ir yra tinkamas šiam darbui.</text:p>
      <text:p text:style-name="P219"><text:span text:style-name="T220">The official inspector hereby certifies that any person working on and/or handlin</text:span><text:span text:style-name="T221">g the fishery or aquaculture products above described have satisfactory undergone the medical supervision laid down in Chapter III, point II B of the Annex to Directive 91/493/EEC.</text:span></text:p>
      <text:p text:style-name="P222"/>
      <text:p text:style-name="P223">Oficialus inspektorius patvirtina, kad žuvų produktai pagaminti vadovaujantis savikontrolės sistemos patikrinimais, kaip nurodyta 1991 m. liepos 22 d. Tarybos direktyvos 91/493/EEB priedo V skyriaus II.3. B punkte; patikrinimų rezultatai patenkinami.</text:p>
      <text:p text:style-name="P224"><text:span text:style-name="T225">The officla inspector hereby certifies that the fishery products specfied a</text:span><text:span text:style-name="T226">bove were produced under a system of monitoring checks as laid down in Chapter V, point II.3. B of the Annex to the Directive 91/493EEC, and the results of thesechecks are satisfactory.</text:span></text:p>
      <text:p text:style-name="P227"/>
      <text:p text:style-name="P228">Žemiau pasirašęs oficialus inspektorius patvirtina, kad yra susipažinęs su Tarybos direktyvomis: 1991 m. liepos<text:s/><text:span text:style-name="T229">22 d. 91/493/EEB ir 1992 m. birželio 16 d. 92/48/EEB bei 2003 m. gruodžio 23 d. Komisijos sprendimu 2004/39/EB.</text:span></text:p>
      <text:p text:style-name="P230"><text:span text:style-name="T231">The undersigned official inspector hereby declares that he is aware of the provisions of Directiv</text:span><text:span text:style-name="T232">e 91/493/EEC, Directive 92/48/EEC and Decisions 2004/39/EC.</text:span></text:p>
      <text:p text:style-name="P233"/>
      <text:p text:style-name="P234">Surašyta/<text:span text:style-name="T235">Done at</text:span>...................................................................<text:s/><text:span text:style-name="T236">on</text:span><text:s/><text:tab/></text:p>
      <text:p text:style-name="P237"><text:span text:style-name="T238"><text:tab/>(vieta/</text:span><text:span text:style-name="T239">place</text:span><text:span text:style-name="T240">)</text:span><text:span text:style-name="T241"><text:tab/>(data/</text:span><text:span text:style-name="T242">date)</text:span></text:p>
      <text:p text:style-name="Normal"/>
      <text:p text:style-name="P243">Oficialus antspaudas/<text:span text:style-name="T244">Official stamp</text:span><text:s/>(3)</text:p>
      <text:p text:style-name="Normal"/>
      <text:p text:style-name="P245">..........................................................................</text:p>
      <text:p text:style-name="P246"><text:span text:style-name="T247"><text:tab/>(oficialaus inspektoriaus parašas</text:span></text:p>
      <text:p text:style-name="P248"><text:span text:style-name="T249"><text:tab/></text:span><text:span text:style-name="T250">Signature of official inspector (3))</text:span></text:p>
      <text:p text:style-name="P251"/>
      <text:p text:style-name="P252">......................................................................................................................</text:p>
      <text:p text:style-name="P253"><text:span text:style-name="T254"><text:tab/>(pasirašiusio asmens vardas, pavardė didžiosiomis raidėmis, pareigos ir kvalifikacija</text:span></text:p>
      <text:p text:style-name="P255"><text:span text:style-name="T256"><text:tab/></text:span><text:span text:style-name="T257">Name in capital letters, capacity and qualifica</text:span><text:span text:style-name="T258">tion of person signing)</text:span></text:p>
      <text:p text:style-name="P259"/>
      <text:p text:style-name="P260">(1) išbraukti žodžius, kurie netinka/<text:span text:style-name="T261">delete where applicable</text:span></text:p>
      <text:p text:style-name="P262">(2) gyvi, atšaldyti, sušaldyti, sūdyti, rūkyti, konservuoti ir kt./<text:span text:style-name="T263">live, refrigerated, frozen, salted, smoked, preserved, etc.;</text:span></text:p>
      <text:p text:style-name="P264">(3) antspaudo ir parašo spalva turi skirtis nuo teksto spalvos/<text:span text:style-name="T265"><text:s/>the stamp and signature must be in colour different from that of the printing</text:span></text:p>
      <text:p text:style-name="P266">______________</text:p>
      <text:soft-page-break/>
      <text:p text:style-name="P267">PATVIRTINTA</text:p>
      <text:p text:style-name="P268">Valstybinės maisto ir veterinarijos tarnybos</text:p>
      <text:p text:style-name="P269">direktoriaus 2004 m. kovo 25 d.</text:p>
      <text:p text:style-name="P270">įsakymu Nr. B1-240</text:p>
      <text:p text:style-name="Normal"/>
      <text:p text:style-name="P271"><text:span text:style-name="T272">KENIJOS RESPUBLIKOS<text:s/></text:span><text:span text:style-name="T273">PERDIRBIMO įmonių IR LAIVŲ- ŠALDYTUVŲ, patvirtintų žuvų produktų eksportui į LIETUVOS RESPUBLIKĄ, sąrašas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umeris</text:p>
          </table:table-cell>
          <table:table-cell table:style-name="TableCell283">
            <text:p text:style-name="P284">Pavadinimas (originalo kalba)</text:p>
          </table:table-cell>
          <table:table-cell table:style-name="TableCell285">
            <text:p text:style-name="P286">Adresas (originalo kalba)</text:p>
          </table:table-cell>
          <table:table-cell table:style-name="TableCell287">
            <text:p text:style-name="P288">Kategorija*</text:p>
          </table:table-cell>
        </table:table-row>
        <table:table-row table:style-name="TableRow289">
          <table:table-cell table:style-name="TableCell290">
            <text:p text:style-name="P291">02/la/ken</text:p>
          </table:table-cell>
          <table:table-cell table:style-name="TableCell292">
            <text:p text:style-name="P293">w. E. tilley (muthaiga) ltd</text:p>
          </table:table-cell>
          <table:table-cell table:style-name="TableCell294">
            <text:p text:style-name="P295">po box 11880-nairobi</text:p>
          </table:table-cell>
          <table:table-cell table:style-name="TableCell296">
            <text:p text:style-name="P297">pį</text:p>
          </table:table-cell>
        </table:table-row>
        <table:table-row table:style-name="TableRow298">
          <table:table-cell table:style-name="TableCell299">
            <text:p text:style-name="P300">03/LC/KEN</text:p>
          </table:table-cell>
          <table:table-cell table:style-name="TableCell301">
            <text:p text:style-name="P302">EAST AFRICAN SEA FOODS LTD</text:p>
          </table:table-cell>
          <table:table-cell table:style-name="TableCell303">
            <text:p text:style-name="P304">PO BOX 2354-KISUMU</text:p>
          </table:table-cell>
          <table:table-cell table:style-name="TableCell305">
            <text:p text:style-name="P306">PĮ</text:p>
          </table:table-cell>
        </table:table-row>
        <table:table-row table:style-name="TableRow307">
          <table:table-cell table:style-name="TableCell308">
            <text:p text:style-name="P309">04/LC/KEN</text:p>
          </table:table-cell>
          <table:table-cell table:style-name="TableCell310">
            <text:p text:style-name="P311">AFRO MEAT LTD</text:p>
          </table:table-cell>
          <table:table-cell table:style-name="TableCell312">
            <text:p text:style-name="P313">PO BOX 1163- KISUMU</text:p>
          </table:table-cell>
          <table:table-cell table:style-name="TableCell314">
            <text:p text:style-name="P315">PĮ</text:p>
          </table:table-cell>
        </table:table-row>
        <table:table-row table:style-name="TableRow316">
          <table:table-cell table:style-name="TableCell317">
            <text:p text:style-name="P318">09/LE/KEN</text:p>
          </table:table-cell>
          <table:table-cell table:style-name="TableCell319">
            <text:p text:style-name="P320">PRINSAL ENTERPRISES LTD</text:p>
          </table:table-cell>
          <table:table-cell table:style-name="TableCell321">
            <text:p text:style-name="P322">PO BOX 590- MIGORI</text:p>
          </table:table-cell>
          <table:table-cell table:style-name="TableCell323">
            <text:p text:style-name="P324">PĮ</text:p>
          </table:table-cell>
        </table:table-row>
        <table:table-row table:style-name="TableRow325">
          <table:table-cell table:style-name="TableCell326">
            <text:p text:style-name="P327">10/LB/KEN</text:p>
          </table:table-cell>
          <table:table-cell table:style-name="TableCell328">
            <text:p text:style-name="P329">TRANSAFRICA FISHERIES LTD</text:p>
          </table:table-cell>
          <table:table-cell table:style-name="TableCell330">
            <text:p text:style-name="P331">PO BOX 80492- MOMBASA</text:p>
          </table:table-cell>
          <table:table-cell table:style-name="TableCell332">
            <text:p text:style-name="P333">PĮ</text:p>
          </table:table-cell>
        </table:table-row>
        <table:table-row table:style-name="TableRow334">
          <table:table-cell table:style-name="TableCell335">
            <text:p text:style-name="P336">08/LC/KEN</text:p>
          </table:table-cell>
          <table:table-cell table:style-name="TableCell337">
            <text:p text:style-name="P338">PECHE FOODS<text:s/></text:p>
          </table:table-cell>
          <table:table-cell table:style-name="TableCell339">
            <text:p text:style-name="P340">PO BOX 1064-<text:s/>KISUMU</text:p>
          </table:table-cell>
          <table:table-cell table:style-name="TableCell341">
            <text:p text:style-name="P342">PĮ</text:p>
          </table:table-cell>
        </table:table-row>
        <table:table-row table:style-name="TableRow343">
          <table:table-cell table:style-name="TableCell344">
            <text:p text:style-name="P345">05/LD/KEN</text:p>
          </table:table-cell>
          <table:table-cell table:style-name="TableCell346">
            <text:p text:style-name="P347">CAPITAL FISH (K) LTD</text:p>
          </table:table-cell>
          <table:table-cell table:style-name="TableCell348">
            <text:p text:style-name="P349">PO BOX 607- HOMA BAY</text:p>
          </table:table-cell>
          <table:table-cell table:style-name="TableCell350">
            <text:p text:style-name="P351">PĮ</text:p>
          </table:table-cell>
        </table:table-row>
        <table:table-row table:style-name="TableRow352">
          <table:table-cell table:style-name="TableCell353">
            <text:p text:style-name="P354">16/LC/KEN</text:p>
          </table:table-cell>
          <table:table-cell table:style-name="TableCell355">
            <text:p text:style-name="P356">FISH PROCESSORS (TWO THOUSAND) LTD</text:p>
          </table:table-cell>
          <table:table-cell table:style-name="TableCell357">
            <text:p text:style-name="P358">PO BOX 9083 – KISUMU</text:p>
          </table:table-cell>
          <table:table-cell table:style-name="TableCell359">
            <text:p text:style-name="P360">PĮ</text:p>
          </table:table-cell>
        </table:table-row>
        <table:table-row table:style-name="TableRow361">
          <table:table-cell table:style-name="TableCell362">
            <text:p text:style-name="P363">18/LA/KEN</text:p>
          </table:table-cell>
          <table:table-cell table:style-name="TableCell364">
            <text:p text:style-name="P365">SAMLAKI (2000) LTD</text:p>
          </table:table-cell>
          <table:table-cell table:style-name="TableCell366">
            <text:p text:style-name="P367">PO BOX 31567- NAIROBI</text:p>
          </table:table-cell>
          <table:table-cell table:style-name="TableCell368">
            <text:p text:style-name="P369">PĮ</text:p>
          </table:table-cell>
        </table:table-row>
        <table:table-row table:style-name="TableRow370">
          <table:table-cell table:style-name="TableCell371">
            <text:p text:style-name="P372">19/LB/KEN</text:p>
          </table:table-cell>
          <table:table-cell table:style-name="TableCell373">
            <text:p text:style-name="P374">SEA HARVEST (K0 LTD</text:p>
          </table:table-cell>
          <table:table-cell table:style-name="TableCell375">
            <text:p text:style-name="P376">PO BOX 2175- MOMBASA</text:p>
          </table:table-cell>
          <table:table-cell table:style-name="TableCell377">
            <text:p text:style-name="P378">PĮ</text:p>
          </table:table-cell>
        </table:table-row>
        <table:table-row table:style-name="TableRow379">
          <table:table-cell table:style-name="TableCell380">
            <text:p text:style-name="P381">12/WB/KEN</text:p>
          </table:table-cell>
          <table:table-cell table:style-name="TableCell382">
            <text:p text:style-name="P383">MV. ALPHA MANYARA (EAST AFRICAN SEA FOOD LTD)</text:p>
          </table:table-cell>
          <table:table-cell table:style-name="TableCell384">
            <text:p text:style-name="P385">PO BOX 40268-MOMBASA</text:p>
          </table:table-cell>
          <table:table-cell table:style-name="TableCell386">
            <text:p text:style-name="P387">LŠ</text:p>
          </table:table-cell>
        </table:table-row>
        <table:table-row table:style-name="TableRow388">
          <table:table-cell table:style-name="TableCell389">
            <text:p text:style-name="P390">13/WB/KEN</text:p>
          </table:table-cell>
          <table:table-cell table:style-name="TableCell391">
            <text:p text:style-name="P392">MV. ALPHA SERENGETI (EAST AFRICAN SEA FOOD LTD)</text:p>
          </table:table-cell>
          <table:table-cell table:style-name="TableCell393">
            <text:p text:style-name="P394">PO BOX 40268- MOMBASA</text:p>
          </table:table-cell>
          <table:table-cell table:style-name="TableCell395">
            <text:p text:style-name="P396">LŠ</text:p>
          </table:table-cell>
        </table:table-row>
        <table:table-row table:style-name="TableRow397">
          <table:table-cell table:style-name="TableCell398">
            <text:p text:style-name="P399">14/WB/KEN</text:p>
          </table:table-cell>
          <table:table-cell table:style-name="TableCell400">
            <text:p text:style-name="P401">MV. ALPHA AMBOSELI (EAST AFRICAN SEA FOOD LTD)</text:p>
          </table:table-cell>
          <table:table-cell table:style-name="TableCell402">
            <text:p text:style-name="P403">PO BOX 80782- MOMBASA</text:p>
          </table:table-cell>
          <table:table-cell table:style-name="TableCell404">
            <text:p text:style-name="P405">LŠ</text:p>
          </table:table-cell>
        </table:table-row>
        <table:table-row table:style-name="TableRow406">
          <table:table-cell table:style-name="TableCell407">
            <text:p text:style-name="P408">15/WB/KEN</text:p>
          </table:table-cell>
          <table:table-cell table:style-name="TableCell409">
            <text:p text:style-name="P410">MV.<text:s/>VENTURE II (BASTA AND SONS LTD)</text:p>
          </table:table-cell>
          <table:table-cell table:style-name="TableCell411">
            <text:p text:style-name="P412">PO BOX 80782- MOMBASA</text:p>
          </table:table-cell>
          <table:table-cell table:style-name="TableCell413">
            <text:p text:style-name="P414">LŠ</text:p>
          </table:table-cell>
        </table:table-row>
      </table:table>
      <text:p text:style-name="P415"/>
      <text:p text:style-name="Normal">PĮ – perdirbimo įmonė</text:p>
      <text:p text:style-name="Normal">LŠ – laivas šaldytuvas</text:p>
      <text:p text:style-name="P416">______________</text:p>
      <text:p text:style-name="P4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34:00Z</meta:creation-date>
    <dc:date>2015-09-11T16:34:00Z</dc:date>
    <meta:template xlink:href="Normal" xlink:type="simple"/>
    <meta:editing-cycles>2</meta:editing-cycles>
    <meta:editing-duration>PT60S</meta:editing-duration>
    <meta:document-statistic meta:page-count="5" meta:paragraph-count="203" meta:word-count="1358" meta:character-count="10187" meta:row-count="392" meta:non-whitespace-character-count="9032"/>
  </office:meta>
</office:document-meta>
</file>