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text-properties style:font-name-asian="Calibri" fo:color="#000000"/>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fo:color="#000000"/>
    </style:style>
    <style:style style:name="T21" style:parent-style-name="DefaultParagraphFont" style:family="text">
      <style:text-properties style:font-name-asian="Calibri" fo:color="#000000"/>
    </style:style>
    <style:style style:name="T22" style:parent-style-name="DefaultParagraphFont" style:family="text">
      <style:text-properties style:font-name-asian="Calibri" fo:color="#000000"/>
    </style:style>
    <style:style style:name="T23" style:parent-style-name="DefaultParagraphFont" style:family="text">
      <style:text-properties style:font-name-asian="Calibri" fo:color="#000000"/>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fo:color="#000000"/>
    </style:style>
    <style:style style:name="T26" style:parent-style-name="DefaultParagraphFont" style:family="text">
      <style:text-properties style:font-name-asian="Calibri" fo:color="#000000"/>
    </style:style>
    <style:style style:name="T27" style:parent-style-name="DefaultParagraphFont" style:family="text">
      <style:text-properties style:font-name-asian="Calibri" fo:color="#000000" fo:letter-spacing="0.0416in"/>
    </style:style>
    <style:style style:name="T28" style:parent-style-name="DefaultParagraphFont" style:family="text">
      <style:text-properties style:font-name-asian="Calibri" fo:color="#000000"/>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color="#000000"/>
    </style:style>
    <style:style style:name="T31" style:parent-style-name="DefaultParagraphFont" style:family="text">
      <style:text-properties style:font-name-asian="Calibri" fo:color="#000000"/>
    </style:style>
    <style:style style:name="T32" style:parent-style-name="DefaultParagraphFont" style:family="text">
      <style:text-properties style:font-name-asian="Calibri" fo:color="#000000" fo:letter-spacing="0.0416in"/>
    </style:style>
    <style:style style:name="T33" style:parent-style-name="DefaultParagraphFont" style:family="text">
      <style:text-properties style:font-name-asian="Calibri" fo:color="#000000"/>
    </style:style>
    <style:style style:name="T34" style:parent-style-name="DefaultParagraphFont" style:family="text">
      <style:text-properties style:font-name-asian="Calibri" fo:color="#000000"/>
    </style:style>
    <style:style style:name="P35" style:parent-style-name="Normal" style:family="paragraph">
      <style:paragraph-properties fo:text-align="justify" fo:text-indent="0.4923in"/>
      <style:text-properties style:font-name-asian="Calibri"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style:font-name-asian="Calibri" fo:text-transform="uppercase"/>
    </style:style>
    <style:style style:name="T39" style:parent-style-name="DefaultParagraphFont" style:family="text">
      <style:text-properties style:font-name-asian="Calibri" fo:text-transform="uppercase"/>
    </style:style>
    <style:style style:name="T40" style:parent-style-name="DefaultParagraphFont" style:family="text">
      <style:text-properties style:font-name-asian="Calibri" fo:text-transform="uppercase"/>
    </style:style>
    <style:style style:name="P41" style:parent-style-name="Normal" style:family="paragraph">
      <style:paragraph-properties fo:text-align="center"/>
      <style:text-properties style:font-name-asian="Calibri" fo:color="#000000"/>
    </style:style>
    <style:style style:name="P42" style:parent-style-name="Normal" style:family="paragraph">
      <style:paragraph-properties fo:text-align="justify" fo:text-indent="0.4923in"/>
      <style:text-properties style:font-name-asian="Calibri" fo:color="#000000"/>
    </style:style>
    <style:style style:name="P43" style:parent-style-name="Normal" style:family="paragraph">
      <style:paragraph-properties fo:text-align="justify" fo:text-indent="0.4923in"/>
    </style:style>
    <style:style style:name="P44" style:parent-style-name="Normal" style:family="paragraph">
      <style:paragraph-properties fo:break-before="page" fo:text-indent="3.543in"/>
    </style:style>
    <style:style style:name="T45" style:parent-style-name="DefaultParagraphFont" style:family="text">
      <style:text-properties style:font-name-asian="Calibri" fo:color="#000000"/>
    </style:style>
    <style:style style:name="P46" style:parent-style-name="Normal" style:family="paragraph">
      <style:paragraph-properties fo:text-indent="3.543in"/>
      <style:text-properties style:font-name-asian="Calibri" fo:color="#000000"/>
    </style:style>
    <style:style style:name="P47" style:parent-style-name="Normal" style:family="paragraph">
      <style:paragraph-properties fo:text-indent="3.543in"/>
      <style:text-properties style:font-name-asian="Calibri" fo:color="#000000"/>
    </style:style>
    <style:style style:name="P48" style:parent-style-name="Normal" style:family="paragraph">
      <style:paragraph-properties fo:text-align="justify" fo:text-indent="0.4923in"/>
      <style:text-properties style:font-name-asian="Calibri" fo:color="#000000"/>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fo:color="#000000"/>
    </style:style>
    <style:style style:name="P53" style:parent-style-name="Normal" style:family="paragraph">
      <style:paragraph-properties fo:text-align="center"/>
      <style:text-properties style:font-name-asian="Calibri"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fo:color="#000000"/>
    </style:style>
    <style:style style:name="T56" style:parent-style-name="DefaultParagraphFont" style:family="text">
      <style:text-properties style:font-name-asian="Calibri" fo:font-weight="bold" style:font-weight-asian="bold" fo:color="#000000"/>
    </style:style>
    <style:style style:name="T57" style:parent-style-name="DefaultParagraphFont" style:family="text">
      <style:text-properties style:font-name-asian="Calibri" fo:font-weight="bold" style:font-weight-asian="bold" fo:color="#000000"/>
    </style:style>
    <style:style style:name="P58" style:parent-style-name="Normal" style:family="paragraph">
      <style:paragraph-properties fo:text-align="justify" fo:text-indent="0.4923in"/>
      <style:text-properties style:font-name-asian="Calibri" fo:color="#000000"/>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fo:color="#000000"/>
    </style:style>
    <style:style style:name="T61" style:parent-style-name="DefaultParagraphFont" style:family="text">
      <style:text-properties style:font-name-asian="Calibri" fo:color="#000000"/>
    </style:style>
    <style:style style:name="T62" style:parent-style-name="DefaultParagraphFont" style:family="text">
      <style:text-properties style:font-name-asian="Calibri" fo:color="#000000"/>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fo:color="#000000"/>
    </style:style>
    <style:style style:name="T65" style:parent-style-name="DefaultParagraphFont" style:family="text">
      <style:text-properties style:font-name-asian="Calibri" fo:color="#000000"/>
    </style:style>
    <style:style style:name="T66" style:parent-style-name="DefaultParagraphFont" style:family="text">
      <style:text-properties style:font-name-asian="Calibri" fo:color="#000000"/>
    </style:style>
    <style:style style:name="T67" style:parent-style-name="DefaultParagraphFont" style:family="text">
      <style:text-properties style:font-name-asian="Calibri" fo:color="#000000"/>
    </style:style>
    <style:style style:name="T68" style:parent-style-name="DefaultParagraphFont" style:family="text">
      <style:text-properties style:font-name-asian="Calibri" fo:color="#0000FF" style:text-underline-type="single" style:text-underline-style="solid" style:text-underline-width="auto" style:text-underline-mode="continuous"/>
    </style:style>
    <style:style style:name="T69" style:parent-style-name="DefaultParagraphFont" style:family="text">
      <style:text-properties style:font-name-asian="Calibri" fo:color="#000000"/>
    </style:style>
    <style:style style:name="P70" style:parent-style-name="Normal" style:family="paragraph">
      <style:paragraph-properties fo:text-align="justify" fo:text-indent="0.4923in"/>
      <style:text-properties style:font-name-asian="Calibri"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fo:color="#000000"/>
    </style:style>
    <style:style style:name="T74" style:parent-style-name="DefaultParagraphFont" style:family="text">
      <style:text-properties style:font-name-asian="Calibri" fo:font-weight="bold" style:font-weight-asian="bold" fo:color="#000000"/>
    </style:style>
    <style:style style:name="T75" style:parent-style-name="DefaultParagraphFont" style:family="text">
      <style:text-properties style:font-name-asian="Calibri" fo:font-weight="bold" style:font-weight-asian="bold" fo:color="#000000"/>
    </style:style>
    <style:style style:name="T76" style:parent-style-name="DefaultParagraphFont" style:family="text">
      <style:text-properties style:font-name-asian="Calibri" fo:font-weight="bold" style:font-weight-asian="bold" fo:color="#000000"/>
    </style:style>
    <style:style style:name="P77" style:parent-style-name="Normal" style:family="paragraph">
      <style:paragraph-properties fo:text-align="justify" fo:text-indent="0.4923in"/>
      <style:text-properties style:font-name-asian="Calibri" fo:color="#000000"/>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fo:color="#000000"/>
    </style:style>
    <style:style style:name="T80" style:parent-style-name="DefaultParagraphFont" style:family="text">
      <style:text-properties style:font-name-asian="Calibri" fo:color="#000000"/>
    </style:style>
    <style:style style:name="T81" style:parent-style-name="DefaultParagraphFont" style:family="text">
      <style:text-properties style:font-name-asian="Calibri" fo:color="#000000"/>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fo:color="#000000"/>
    </style:style>
    <style:style style:name="T84" style:parent-style-name="DefaultParagraphFont" style:family="text">
      <style:text-properties style:font-name-asian="Calibri" fo:color="#000000"/>
    </style:style>
    <style:style style:name="T85" style:parent-style-name="DefaultParagraphFont" style:family="text">
      <style:text-properties style:font-name-asian="Calibri" fo:color="#000000"/>
    </style:style>
    <style:style style:name="T86" style:parent-style-name="DefaultParagraphFont" style:family="text">
      <style:text-properties style:font-name-asian="Calibri" fo:color="#000000"/>
    </style:style>
    <style:style style:name="T87" style:parent-style-name="DefaultParagraphFont" style:family="text">
      <style:text-properties style:font-name-asian="Calibri" fo:color="#000000"/>
    </style:style>
    <style:style style:name="T88" style:parent-style-name="DefaultParagraphFont" style:family="text">
      <style:text-properties style:font-name-asian="Calibri" fo:color="#000000"/>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fo:color="#000000"/>
    </style:style>
    <style:style style:name="T91" style:parent-style-name="DefaultParagraphFont" style:family="text">
      <style:text-properties style:font-name-asian="Calibri" fo:color="#000000"/>
    </style:style>
    <style:style style:name="T92" style:parent-style-name="DefaultParagraphFont" style:family="text">
      <style:text-properties style:font-name-asian="Calibri" fo:color="#000000"/>
    </style:style>
    <style:style style:name="T93" style:parent-style-name="DefaultParagraphFont" style:family="text">
      <style:text-properties style:font-name-asian="Calibri" fo:color="#000000"/>
    </style:style>
    <style:style style:name="T94" style:parent-style-name="DefaultParagraphFont" style:family="text">
      <style:text-properties style:font-name-asian="Calibri" fo:color="#000000"/>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fo:color="#000000"/>
    </style:style>
    <style:style style:name="T97" style:parent-style-name="DefaultParagraphFont" style:family="text">
      <style:text-properties style:font-name-asian="Calibri" fo:color="#000000"/>
    </style:style>
    <style:style style:name="T98" style:parent-style-name="DefaultParagraphFont" style:family="text">
      <style:text-properties style:font-name-asian="Calibri" fo:color="#000000"/>
    </style:style>
    <style:style style:name="T99" style:parent-style-name="DefaultParagraphFont" style:family="text">
      <style:text-properties style:font-name-asian="Calibri" fo:color="#000000"/>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fo:color="#000000"/>
    </style:style>
    <style:style style:name="T102" style:parent-style-name="DefaultParagraphFont" style:family="text">
      <style:text-properties style:font-name-asian="Calibri" fo:color="#000000"/>
    </style:style>
    <style:style style:name="T103" style:parent-style-name="DefaultParagraphFont" style:family="text">
      <style:text-properties style:font-name-asian="Calibri" fo:color="#000000"/>
    </style:style>
    <style:style style:name="T104" style:parent-style-name="DefaultParagraphFont" style:family="text">
      <style:text-properties style:font-name-asian="Calibri" fo:color="#000000"/>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fo:color="#000000"/>
    </style:style>
    <style:style style:name="T107" style:parent-style-name="DefaultParagraphFont" style:family="text">
      <style:text-properties style:font-name-asian="Calibri" fo:color="#000000"/>
    </style:style>
    <style:style style:name="T108" style:parent-style-name="DefaultParagraphFont" style:family="text">
      <style:text-properties style:font-name-asian="Calibri" fo:color="#000000"/>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fo:color="#000000"/>
    </style:style>
    <style:style style:name="T111" style:parent-style-name="DefaultParagraphFont" style:family="text">
      <style:text-properties style:font-name-asian="Calibri" fo:color="#000000"/>
    </style:style>
    <style:style style:name="T112" style:parent-style-name="DefaultParagraphFont" style:family="text">
      <style:text-properties style:font-name-asian="Calibri" fo:color="#000000"/>
    </style:style>
    <style:style style:name="T113" style:parent-style-name="DefaultParagraphFont" style:family="text">
      <style:text-properties style:font-name-asian="Calibri"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fo:color="#000000"/>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fo:color="#000000"/>
    </style:style>
    <style:style style:name="T118" style:parent-style-name="DefaultParagraphFont" style:family="text">
      <style:text-properties style:font-name-asian="Calibri" fo:color="#000000"/>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fo:color="#000000"/>
    </style:style>
    <style:style style:name="T121" style:parent-style-name="DefaultParagraphFont" style:family="text">
      <style:text-properties style:font-name-asian="Calibri" fo:color="#000000"/>
    </style:style>
    <style:style style:name="T122" style:parent-style-name="DefaultParagraphFont" style:family="text">
      <style:text-properties style:font-name-asian="Calibri" fo:color="#000000"/>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fo:color="#000000"/>
    </style:style>
    <style:style style:name="T125" style:parent-style-name="DefaultParagraphFont" style:family="text">
      <style:text-properties style:font-name-asian="Calibri" fo:color="#000000"/>
    </style:style>
    <style:style style:name="T126" style:parent-style-name="DefaultParagraphFont" style:family="text">
      <style:text-properties style:font-name-asian="Calibri" fo:color="#000000"/>
    </style:style>
    <style:style style:name="T127" style:parent-style-name="DefaultParagraphFont" style:family="text">
      <style:text-properties style:font-name-asian="Calibri" fo:color="#000000"/>
    </style:style>
    <style:style style:name="T128" style:parent-style-name="DefaultParagraphFont" style:family="text">
      <style:text-properties style:font-name-asian="Calibri" fo:color="#0000FF" style:text-underline-type="single" style:text-underline-style="solid" style:text-underline-width="auto" style:text-underline-mode="continuous"/>
    </style:style>
    <style:style style:name="T129" style:parent-style-name="DefaultParagraphFont" style:family="text">
      <style:text-properties style:font-name-asian="Calibri" fo:color="#000000"/>
    </style:style>
    <style:style style:name="T130" style:parent-style-name="DefaultParagraphFont" style:family="text">
      <style:text-properties style:font-name-asian="Calibri" fo:color="#0000FF" style:text-underline-type="single" style:text-underline-style="solid" style:text-underline-width="auto" style:text-underline-mode="continuous"/>
    </style:style>
    <style:style style:name="T131" style:parent-style-name="DefaultParagraphFont" style:family="text">
      <style:text-properties style:font-name-asian="Calibri" fo:color="#000000"/>
    </style:style>
    <style:style style:name="T132" style:parent-style-name="DefaultParagraphFont" style:family="text">
      <style:text-properties style:font-name-asian="Calibri" fo:color="#000000"/>
    </style:style>
    <style:style style:name="T133" style:parent-style-name="DefaultParagraphFont" style:family="text">
      <style:text-properties style:font-name-asian="Calibri" fo:color="#000000"/>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fo:color="#000000"/>
    </style:style>
    <style:style style:name="T136" style:parent-style-name="DefaultParagraphFont" style:family="text">
      <style:text-properties style:font-name-asian="Calibri" fo:color="#000000"/>
    </style:style>
    <style:style style:name="T137" style:parent-style-name="DefaultParagraphFont" style:family="text">
      <style:text-properties style:font-name-asian="Calibri" fo:color="#000000"/>
    </style:style>
    <style:style style:name="T138" style:parent-style-name="DefaultParagraphFont" style:family="text">
      <style:text-properties style:font-name-asian="Calibri"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fo:color="#000000"/>
    </style:style>
    <style:style style:name="T142" style:parent-style-name="DefaultParagraphFont" style:family="text">
      <style:text-properties style:font-name-asian="Calibri" fo:font-weight="bold" style:font-weight-asian="bold" fo:color="#000000"/>
    </style:style>
    <style:style style:name="T143" style:parent-style-name="DefaultParagraphFont" style:family="text">
      <style:text-properties style:font-name-asian="Calibri" fo:font-weight="bold" style:font-weight-asian="bold" fo:color="#000000"/>
    </style:style>
    <style:style style:name="T144" style:parent-style-name="DefaultParagraphFont" style:family="text">
      <style:text-properties style:font-name-asian="Calibri" fo:font-weight="bold" style:font-weight-asian="bold" fo:color="#000000"/>
    </style:style>
    <style:style style:name="P145" style:parent-style-name="Normal" style:family="paragraph">
      <style:paragraph-properties fo:text-align="justify" fo:text-indent="0.4923in"/>
      <style:text-properties style:font-name-asian="Calibri"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fo:color="#000000"/>
    </style:style>
    <style:style style:name="P150" style:parent-style-name="Normal" style:family="paragraph">
      <style:paragraph-properties fo:text-align="center"/>
      <style:text-properties style:font-name-asian="Calibri" fo:color="#000000"/>
    </style:style>
    <style:style style:name="P151" style:parent-style-name="Normal" style:family="paragraph">
      <style:paragraph-properties fo:text-align="justify" fo:text-indent="0.4923in"/>
      <style:text-properties style:font-name-asian="Calibri"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PALŪKANŲ, SUKAUPTŲ NUO EUROPOS SĄJUNGOS SANGLAUDOS FONDO (ISPA PROGRAMOS) LĖŠŲ, GAUTŲ IŠ EUROPOS KOMISIJOS, PANAUDOJIMO TAISYKLIŲ PATVIRTINIMO</text:p>
      <text:p text:style-name="P15"/>
      <text:p text:style-name="P16">2005 m. gruodžio 7<text:s/>d. Nr. 1K-373</text:p>
      <text:p text:style-name="P17">Vilnius</text:p>
      <text:p text:style-name="P18"/>
      <text:p text:style-name="P19"><text:span text:style-name="T20">Siekdamas, kad palūkanos, sukauptos nuo Europos Sąjungos sanglaudos fondo (ISPA programos) lėšų, gautų iš Europos Komisijos, būtų panaudojamos vykdomiems Europos Sąjungos sanglaudos fondo (taip pat tęsiamiems ISPA programos) projekt</text:span><text:span text:style-name="T21">ams finansuoti, kaip numatyta Europos Komisijos 2002 m. gruodžio 23 d. reglamento (EB, Euratomas) Nr. 2342/ 2002, nustatančio išsamias Tarybos reglamento (EB, Euratomas) Nr. 1605/2002 dėl Europos Bendrijų bendrajam biudžetui taikomo finansinio reglamento v</text:span><text:span text:style-name="T22">ykdymo taisykles, 3 straipsnio 1 dalyje, ir vadovaudamasis Europos Sąjungos sanglaudos fondo lėšų administravimo Lietuvoje taisyklių, patvirtintų Lietuvos Respublikos Vyriausybės 2001 m. rugpjūčio 24 d. nutarimu Nr. 1026 (Žin., 2001, 74-2596; 2004, 103-377</text:span><text:span text:style-name="T23">7), 4.18 punktu,</text:span></text:p>
      <text:p text:style-name="P24"><text:span text:style-name="T25">1</text:span><text:span text:style-name="T26">.<text:s/></text:span><text:span text:style-name="T27">Tvirtinu</text:span><text:span text:style-name="T28"><text:s/>Palūkanų, sukauptų nuo Europos Sąjungos sanglaudos fondo (ISPA programos) lėšų, gautų iš Europos Komisijos, panaudojimo taisykles (pridedama).</text:span></text:p>
      <text:p text:style-name="P29"><text:span text:style-name="T30">2</text:span><text:span text:style-name="T31">.<text:s/></text:span><text:span text:style-name="T32">Įpareigoju</text:span><text:span text:style-name="T33"><text:s/>Europos Sąjungos sanglaudos fondo įgyvendinančiąsias instituci</text:span><text:span text:style-name="T34">jas per 2 mėnesius nuo šio įsakymo įsigaliojimo datos pateikti Finansų ministerijai informaciją apie šio įsakymo 1 punkte nurodytų taisyklių 4 ir 5 punktuose nurodytų sukauptų palūkanų paskirstymą pagal konkrečius projektus.</text:span></text:p>
      <text:p text:style-name="P35"/>
      <text:p text:style-name="P36"/>
      <text:p text:style-name="P37"><text:span text:style-name="T38">FINANSŲ MINISTRAS</text:span><text:span text:style-name="T39"><text:tab/>ZIGMANTAS</text:span><text:span text:style-name="T40"><text:s/>BALČYTIS</text:span></text:p>
      <text:p text:style-name="P41">______________</text:p>
      <text:p text:style-name="P42"/>
      <text:p text:style-name="P43"/>
      <text:soft-page-break/>
      <text:p text:style-name="P44"><text:span text:style-name="T45">PATVIRTINTA</text:span></text:p>
      <text:p text:style-name="P46">Lietuvos Respublikos finansų ministro<text:s/></text:p>
      <text:p text:style-name="P47">2005 m. gruodžio 7 d. įsakymu Nr. 1K-373</text:p>
      <text:p text:style-name="P48"/>
      <text:p text:style-name="P49"><text:span text:style-name="T50">PALŪKANŲ, SUKAUPTŲ NUO EUROPOS SĄJUNGOS SANGLAUDOS FONDO (ISPA</text:span></text:p>
      <text:p text:style-name="P51"><text:span text:style-name="T52">PROGRAMOS) LĖŠŲ, GAUTŲ IŠ EUROPOS KOMISIJOS, PANAUDOJ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lūkanų, sukauptų nuo Europos Sąjungos sanglaudos fondo (ISPA programos) lėšų, gautų iš Europos Komisijos, panaudojimo taisyklės (toliau vadinama – taisyklės) nustato palūkanų, sukauptų nuo Europos Sąjungos (toliau<text:s/></text:span><text:span text:style-name="T62">vadinama – ES) sanglaudos fondo (ISPA programos) lėšų, gautų iš Europos Komisijos (toliau vadinama – Komisijos), panaudojimo, šio panaudojimo registravimo ir atsiskaitymo už jų panaudojimą tvarką.</text:span></text:p>
      <text:p text:style-name="P63"><text:span text:style-name="T64">2</text:span><text:span text:style-name="T65">. Šiose taisyklėse vartojamos sąvokos atitinka Europos</text:span><text:span text:style-name="T66"><text:s/>Sąjungos sanglaudos fondo lėšų administravimo Lietuvoje taisyklių, patvirtintų Lietuvos Respublikos Vyriausybės 2001 m. rugpjūčio 21 d. nutarimu Nr. 1026 (Žin., 2001, Nr. 74- 2596; 2004, Nr. 103-3777), ir Europos Sąjungos sanglaudos fondo ir bendrojo fina</text:span><text:span text:style-name="T67">nsavimo lėšų išmokėjimo rangovams (paslaugų teikėjams ar prekių tiekėjams) ir atsiskaitymo už išmokėtas ar planuojamas išmokėti lėšas taisyklių, patvirtintų Lietuvos Respublikos finansų ministro 2004 m. rugpjūčio 16 d. įsakymu Nr. 1K-288 (Žin., 2004, Nr.<text:s/></text:span><text:a xlink:href="https://www.e-tar.lt/portal/lt/legalAct/TAR.B2356F048757" office:target-frame-name="_blank" xlink:show="new"><text:span text:style-name="T68">132-4776</text:span></text:a><text:span text:style-name="T69">), sąvokas.</text:span></text:p>
      <text:p text:style-name="P70">Sanglaudos fondo projekto sąvoka šiose taisyklėse apima ir tęsiamus ISPA programos projektus.</text:p>
      <text:p text:style-name="P71"/>
      <text:p text:style-name="P72"><text:span text:style-name="T73">II</text:span><text:span text:style-name="T74">.<text:s/></text:span><text:span text:style-name="T75">PALŪKANŲ, SUKAUPTŲ NUO ES SANGLAUDOS FONDO (ISPA PROG</text:span><text:span text:style-name="T76">RAMOS) LĖŠŲ, GAUTŲ IŠ KOMISIJOS, PANAUDOJIMAS</text:span></text:p>
      <text:p text:style-name="P77"/>
      <text:p text:style-name="P78"><text:span text:style-name="T79">3</text:span><text:span text:style-name="T80">. Palūkanos, sukauptos nuo ES sanglaudos fondo (ISPA programos) lėšų, gautų iš Komisijos, yra naudojamos tik ES sanglaudos fondo projektams įgyvendinti ir tik tinkamoms finansuoti pagal ES reikalavimus iš</text:span><text:span text:style-name="T81">laidoms apmokėti.</text:span></text:p>
      <text:p text:style-name="P82"><text:span text:style-name="T83">4</text:span><text:span text:style-name="T84">. Kai palūkanos buvo sukauptos ISPA programos subsąskaitose, atidarytose atskirai kiekvienam ISPA programos projektui, jos panaudojamos to paties projekto tinkamoms finansuoti išlaidoms apmokėti vietoj tam pačiam projektui skirtų spe</text:span><text:span text:style-name="T85">cialiosios valstybės biudžeto Sanglaudos fondo programos (bendrojo finansavimo lėšos ir PVM) lėšų. Jei šio projekto darbai baigti ir visos projekto išlaidos jau apmokėtos, palūkanos panaudojamos kitų tos pačios įgyvendinančiosios institucijos administruoja</text:span><text:span text:style-name="T86">mų ES sanglaudos fondo projektų tinkamoms finansuoti išlaidoms apmokėti vietoj tiems projektams skirtų specialiosios valstybės biudžeto Sanglaudos fondo programos (bendrojo finansavimo lėšos ir PVM) lėšų. Šiuos projektus ir jiems priskirtinas sukauptų palū</text:span><text:span text:style-name="T87">kanų sumas nustato įgyvendinančioji institucija, atsižvelgdama į mokėjimų rangovams (paslaugų teikėjams ar prekių tiekėjams) prognozę, ir pateikia Finansų ministerijai informaciją apie šiame punkte nurodytų sukauptų palūkanų paskirstymą pagal konkrečius pr</text:span><text:span text:style-name="T88">ojektus.</text:span></text:p>
      <text:p text:style-name="P89"><text:span text:style-name="T90">5</text:span><text:span text:style-name="T91">. Kai palūkanos buvo sukauptos ISPA programos pagrindinėse sąskaitose, jos panaudojamos to paties sektoriaus ES sanglaudos fondo projektų tinkamoms finansuoti išlaidoms apmokėti vietoj šiems projektams skirtų specialiosios valstybės biudžeto<text:s/></text:span><text:span text:style-name="T92">Sanglaudos fondo programos (bendrojo finansavimo lėšos ir PVM) lėšų. Finansų ministerija per vieną mėnesį nuo šių taisyklių įsigaliojimo datos praneša kiekvienai įgyvendinančiajai institucijai šios įgyvendinančiosios institucijos administruojamų ES sanglau</text:span><text:span text:style-name="T93">dos fondo projektų lėšoms skirtoje ISPA programos pagrindinėje sąskaitoje sukauptų palūkanų sumas. Projektus ir šiems projektams priskirtinas palūkanų sumas nustato įgyvendinančioji institucija, atsižvelgdama į mokėjimų rangovams (paslaugų teikėjams ar pre</text:span><text:span text:style-name="T94">kių tiekėjams) prognozę, ir pateikia Finansų ministerijai informaciją apie šiame punkte nurodytų sukauptų palūkanų paskirstymą pagal konkrečius projektus.</text:span></text:p>
      <text:p text:style-name="P95"><text:span text:style-name="T96">6</text:span><text:span text:style-name="T97">. Kai šių taisyklių 4 ir 5 punktuose nurodytos sąskaitos buvo atidarytos projektams, kurių neadm</text:span><text:span text:style-name="T98">inistravo nė viena iš Europos Sąjungos sanglaudos fondo lėšų administravimo Lietuvoje taisyklėse nurodytų įgyvendinančiųjų institucijų, šiose sąskaitose susikaupusių palūkanų suma paskirstoma Europos Sąjungos sanglaudos fondo lėšų administravimo Lietuvoje<text:s/></text:span><text:span text:style-name="T99">taisyklėse nurodytoms įgyvendinančiosioms institucijoms po lygiai. Finansų ministerija pagal šį punktą apskaičiuotas palūkanų sumas įtraukia į pagal šių taisyklių 5 punktą pranešamas įgyvendinančiosioms institucijoms palūkanų sumas.</text:span></text:p>
      <text:p text:style-name="P100"><text:span text:style-name="T101">7</text:span><text:span text:style-name="T102">. Kai palūkanos bu</text:span><text:span text:style-name="T103">vo sukauptos Finansų ministerijos Valstybės iždo departamento valdomoje sąskaitoje ES sanglaudos fondo lėšoms, jos panaudojamos ES sanglaudos fondo projektų tinkamoms finansuoti išlaidoms apmokėti vietoj šiems projektams skirtų specialiosios valstybės biud</text:span><text:span text:style-name="T104">žeto Sanglaudos fondo programos (bendrojo finansavimo lėšos ir PVM) lėšų. Palūkanos priskiriamos konkretiems projektams tokia tvarka:</text:span></text:p>
      <text:p text:style-name="P105"><text:span text:style-name="T106">7.1</text:span><text:span text:style-name="T107">. palūkanos paskirstomos du kartus per metus – sukauptos už laikotarpį nuo kiekvienų metų balandžio 1 d. iki tų pačių</text:span><text:span text:style-name="T108"><text:s/>metų rugsėjo 30 d. imtinai ir nuo kiekvienų metų spalio 1 d. iki ateinančių metų kovo 31 d. imtinai. Pirmą kartą paskirstant palūkanas, paskirstomos visos palūkanos, susikaupusios iki 2005 m. lapkričio 30 d.;</text:span></text:p>
      <text:p text:style-name="P109"><text:span text:style-name="T110">7.2</text:span><text:span text:style-name="T111">. Finansų ministerija per vieną mėnesį<text:s/></text:span><text:span text:style-name="T112">nuo palūkanų paskirstymo ataskaitinės datos, paskirstant pirmą kartą – per vieną mėnesį nuo šių taisyklių įsigaliojimo datos, pateikia įgyvendinančiosioms institucijoms informaciją apie jų administruojamiems projektams priskirtinas palūkanų sumas. Palūkano</text:span><text:span text:style-name="T113">s įgyvendinančiosioms institucijoms priskiriamos proporcingai per ataskaitinį laikotarpį gautoms iš Komisijos kiekvienos įgyvendinančiosios institucijos administruojamų projektų lėšų sumoms;</text:span></text:p>
      <text:p text:style-name="P114"><text:span text:style-name="T115">7.3</text:span><text:span text:style-name="T116">. konkrečius projektus ir šiems projektams priskirtinas pa</text:span><text:span text:style-name="T117">lūkanų sumas nustato įgyvendinančioji institucija, atsižvelgdama į mokėjimų rangovams (paslaugų teikėjams ar prekių tiekėjams) prognozę, ir per 15 darbo dienų nuo informacijos apie palūkanų sumas gavimo iš Finansų ministerijos datos pateikia Finansų minist</text:span><text:span text:style-name="T118">erijai informaciją apie sukauptų palūkanų paskirstymą pagal konkrečius projektus.</text:span></text:p>
      <text:p text:style-name="P119"><text:span text:style-name="T120">8</text:span><text:span text:style-name="T121">. Įgyvendinančiajai institucijai pateikus informaciją apie sukauptų palūkanų paskirstymą pagal konkrečius projektus, Finansų ministerijos Nacionalinio fondo departamen</text:span><text:span text:style-name="T122">tas patikrina, ar įgyvendinančioji institucija neviršijo jai nustatytos palūkanų sumos, ir pateikia sukauptų palūkanų paskirstymą Finansų ministerijos Valstybės iždo departamentui.</text:span></text:p>
      <text:p text:style-name="P123"><text:span text:style-name="T124">9</text:span><text:span text:style-name="T125">. Įgyvendinančiosios institucijos, pateikusios Finansų ministerijai in</text:span><text:span text:style-name="T126">formaciją apie sukauptų palūkanų paskirstymą pagal konkrečius projektus, neviršydamos projektui priskirtos palūkanų sumos teikia mokėjimo paraiškas Finansų ministerijai dėl išlaidų apmokėjimo iš specialiosios valstybės biudžeto Sanglaudos fondo programos (</text:span><text:span text:style-name="T127">bendrojo finansavimo lėšos ir PVM) lėšų pagal Valstybės biudžeto lėšų išdavimo iš valstybės iždo sąskaitos taisyklių, patvirtintų Lietuvos Respublikos finansų ministro 2000 m. liepos 21 d. įsakymu Nr. 195 (Žin., 2000, Nr.<text:s/></text:span><text:a xlink:href="https://www.e-tar.lt/portal/lt/legalAct/TAR.60CF5AAEA730" office:target-frame-name="_blank" xlink:show="new"><text:span text:style-name="T128">65-1976</text:span></text:a><text:span text:style-name="T129">; 2004, Nr.<text:s/></text:span><text:a xlink:href="https://www.e-tar.lt/portal/lt/legalAct/TAR.117B9EF1F7F0" office:target-frame-name="_blank" xlink:show="new"><text:span text:style-name="T130">17-513</text:span></text:a><text:span text:style-name="T131">), 1 priede nurodytą formą (arba 11 priede nurodytą formą, jei mokėjimas atliekamas užsienio valiuta),<text:s/></text:span><text:span text:style-name="T132">mokėjimo paraiškos stulpelyje „mokėjimo dokumentas“ (arba mokėjimo paraiškos pervesti užsienio valiutą nurodytam gavėjui eilutėje „mokėjimo pavedimo ypatumai (Projekto informacija)“, jei mokėjimas atliekamas užsienio valiuta) papildomai nurodydamos, kad mo</text:span><text:span text:style-name="T133">kama iš sukauptų palūkanų.</text:span></text:p>
      <text:p text:style-name="P134"><text:span text:style-name="T135">10</text:span><text:span text:style-name="T136">. Finansų ministerijos Valstybės iždo departamentas, gavęs įgyvendinančiosios institucijos mokėjimo paraišką dėl išlaidų apmokėjimo iš sukauptų palūkanų, neviršydamas projektui nustatytos palūkanų sumos perveda prašomą sumą</text:span><text:span text:style-name="T137"><text:s/>iš ES sanglaudos fondo lėšoms atidarytos valstybės iždo sąskaitos eurais Nr. LT621010 0000 0063 2425 į bendrą valstybės iždo sąskaitą, iš kurios atlieka mokėjimą įgyvendinančiosios institucijos mokėjimo paraiškoje nurodytam gavėjui. Pervedus lėšas Finansų</text:span><text:span text:style-name="T138"><text:s/>ministerija ir įgyvendinančioji institucija savo apskaitoje fiksuoja, kad mokėjimas atliktas iš susikaupusių palūkanų.</text:span></text:p>
      <text:p text:style-name="P139"/>
      <text:p text:style-name="P140"><text:span text:style-name="T141">III</text:span><text:span text:style-name="T142">.<text:s/></text:span><text:span text:style-name="T143">PALŪKANŲ, SUKAUPTŲ NUO ES SANGLAUDOS FONDO (ISPA PROGRAMOS) LĖŠŲ, GAUTŲ IŠ KOMISIJOS, PANAUDOJIMO REGISTRAVIMO IR ATSISKAITY</text:span><text:span text:style-name="T144">MO UŽ JŲ PANAUDOJIMĄ TVARKA</text:span></text:p>
      <text:p text:style-name="P145"/>
      <text:p text:style-name="P146"><text:span text:style-name="T147">11</text:span><text:span text:style-name="T148">. Įgyvendinančioji institucija, apskaitydama ES sanglaudos fondo projektus ar registruodama ES sanglaudos fondo projekto išlaidas registravimo žurnaluose ar statistinėse lentelėse, privalo išskirti išlaidas iš sukauptų pa</text:span><text:span text:style-name="T149">lūkanų taip, kad bet kada galėtų pateikti Finansų ministerijai informaciją apie jų panaudojimą konkretiems projektams finansuoti.</text:span></text:p>
      <text:p text:style-name="P150">______________</text:p>
      <text:p text:style-name="P1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lgirdas Andrijauskas</meta:initial-creator>
    <dc:creator>Adlib User</dc:creator>
    <meta:creation-date>2015-09-30T22:28:00Z</meta:creation-date>
    <dc:date>2015-09-30T22:28:00Z</dc:date>
    <meta:template xlink:href="Normal" xlink:type="simple"/>
    <meta:editing-cycles>2</meta:editing-cycles>
    <meta:editing-duration>PT0S</meta:editing-duration>
    <meta:document-statistic meta:page-count="4" meta:paragraph-count="40" meta:word-count="1231" meta:character-count="10056" meta:row-count="201" meta:non-whitespace-character-count="8865"/>
  </office:meta>
</office:document-meta>
</file>