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DĖL LIETUVOS RESPUBLIKOS PRAMONĖS MINISTERIJOS PANAIKINI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Panaikinti Lietuvos Respublikos pramonės ministeriją.</text:span></text:p>
      <text:p text:style-name="P18"><text:span text:style-name="T19">Nustatyti, kad pramonės įmonių steigėjo funkcijas vykdo Ekonomikos ministerija, o jų materialinio ir kito aprūpinimo funkcijas - Materialinių išteklių ministerija.</text:span></text:p>
      <text:p text:style-name="P20"><text:span text:style-name="T21">2</text:span><text:span text:style-name="T22">. Panaikinus Pramonės ministeriją, Lietuvos Respublikos Vyriausybės įstatymo 25 straipsnyje (Žin., 1990 m. Nr. 11-330, 11-347) išbraukti žodžius „Pramonės ministerija“.</text:span></text:p>
      <text:p text:style-name="P23"/>
      <text:p text:style-name="P24"/>
      <text:p text:style-name="P25"/>
      <text:p text:style-name="P26">LIETUVOS RESPUBLIKOS</text:p>
      <text:p text:style-name="P27">AUKŠČIAUSIOSIOS TARYBOS<text:s/></text:p>
      <text:p text:style-name="P28">PIRMININKAS<text:tab/>V. LANDSBERGIS</text:p>
      <text:p text:style-name="P29"/>
      <text:p text:style-name="P30">Vilnius, 1991 m. vasario 28 d.<text:s/></text:p>
      <text:p text:style-name="P31"><text:span text:style-name="T32">Nr. I-1112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4T08:46:00Z</meta:creation-date>
    <dc:date>2018-03-14T08:46:00Z</dc: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672" meta:row-count="14" meta:non-whitespace-character-count="594"/>
  </office:meta>
</office:document-meta>
</file>