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 style:text-position="super 62.5%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 style:text-position="super 62.5%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indent="0.4916in"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CIVILINIO KODEKSO PAPILDYMO 255</text:span><text:span text:style-name="T14">2</text:span><text:span text:style-name="T15"><text:s/>STRAIPSNIU</text:span></text:p>
      <text:p text:style-name="P16">Į S T A T Y M A S</text:p>
      <text:p text:style-name="P17"/>
      <text:p text:style-name="P18">1999 m. balandžio 8 d. Nr. VIII-1134</text:p>
      <text:p text:style-name="P19">Vilnius</text:p>
      <text:p text:style-name="P20"/>
      <text:p text:style-name="P21"><text:span text:style-name="T22">(Žin., 1964, Nr. 19-138; 1994, Nr.<text:s/></text:span><text:a xlink:href="https://www.e-tar.lt/portal/lt/legalAct/TAR.29CFCAA38885" office:target-frame-name="_blank" xlink:show="new"><text:span text:style-name="T23">44-805</text:span></text:a><text:span text:style-name="T24">; 1995, Nr.<text:s/></text:span><text:a xlink:href="https://www.e-tar.lt/portal/lt/legalAct/TAR.12BB085BE71F" office:target-frame-name="_blank" xlink:show="new"><text:span text:style-name="T25">3-3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Kodekso papildymas 255</text:span><text:span text:style-name="T32">2</text:span><text:span text:style-name="T33"><text:s/>straipsniu</text:span></text:p>
      <text:p text:style-name="P34"><text:span text:style-name="T35">Papildyti Kodeksą 255</text:span><text:span text:style-name="T36">2</text:span><text:span text:style-name="T37"><text:s/>straipsniu:</text:span></text:p>
      <text:p text:style-name="P38"><text:span text:style-name="T39">„</text:span><text:span text:style-name="T40">255</text:span><text:span text:style-name="T41">2</text:span><text:span text:style-name="T42"><text:s/>straipsnis.<text:s/></text:span><text:span text:style-name="T43">Žemės ūkio produkcijo</text:span><text:span text:style-name="T44">s pirkimo-pardavimo sutarties forma</text:span></text:p>
      <text:p text:style-name="P45"><text:span text:style-name="T46">Žemės ūkio produkcijos supirkimo, perdirbimo, prekybos ir kitų įmonių žemės ūkio produkcijos pirkimo-pardavimo sutartis su žemės ūkio produkcijos gamintojais turi būti rašytinė ir atitikti Vyriausybės ar jos įgaliotos<text:s/></text:span><text:span text:style-name="T47">institucijos patvirtintas tos žemės ūkio produkcijos tipinės sutarties sąlygas.</text:span></text:p>
      <text:p text:style-name="P48"><text:span text:style-name="T49">Šiame straipsnyje nustatytų taisyklių nesilaikymas žemės ūkio produkcijos pirkimo-pardavimo sutartį daro negaliojančia.“</text:span></text:p>
      <text:p text:style-name="P50"/>
      <text:p text:style-name="P51"/>
      <text:p text:style-name="P52"><text:span text:style-name="T53">Skelbiu šį Lietuvos Respublikos Seimo<text:s/></text:span><text:span text:style-name="T54">priimtą įstatymą.</text:span></text:p>
      <text:p text:style-name="P55"/>
      <text:p text:style-name="P56">RESPUBLIKOS PREZIDENTAS<text:tab/>VALDAS ADAMKUS</text:p>
      <text:p text:style-name="P5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0:22:00Z</meta:creation-date>
    <dc:date>2015-06-26T20:22:00Z</dc:date>
    <meta:template xlink:href="Normal" xlink:type="simple"/>
    <meta:editing-cycles>2</meta:editing-cycles>
    <meta:editing-duration>PT0S</meta:editing-duration>
    <meta:document-statistic meta:page-count="1" meta:paragraph-count="19" meta:word-count="137" meta:character-count="1045" meta:row-count="48" meta:non-whitespace-character-count="927"/>
  </office:meta>
</office:document-meta>
</file>