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PRIEŠPĖSTINIŲ MINŲ NAUDOJIMO, KAUPIMO, GAMYBOS IR PERDAVIMO UŽDRAUDIMO IR DĖL JŲ SUNAIKINIMO</text:p>
      <text:p text:style-name="P15"/>
      <text:p text:style-name="P16">2003 m. sausio 20 d. Nr. 2030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Konvenciją dėl priešpėstinių minų naudojimo, kaupimo, gamybos ir perdavimo uždraudimo ir d</text:span><text:span text:style-name="T25">ėl jų sunaikinimo, sudarytą 1997 m. rugsėjo 18 d. Osl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3:00Z</meta:creation-date>
    <dc:date>2015-09-20T23:03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58" meta:row-count="38" meta:non-whitespace-character-count="579"/>
  </office:meta>
</office:document-meta>
</file>