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fo:letter-spacing="0.0416in" style:language-asian="lt" style:country-asian="LT"/>
    </style:style>
    <style:style style:name="T8" style:parent-style-name="DefaultParagraphFont" style:family="text">
      <style:text-properties fo:font-weight="bold" style:font-weight-asian="bold" style:font-weight-complex="bold" fo:color="#000000" fo:letter-spacing="0.0416in"/>
    </style:style>
    <style:style style:name="P9" style:parent-style-name="Normal" style:family="paragraph">
      <style:paragraph-properties fo:text-indent="0.4923in"/>
      <style:text-properties fo:color="#000000"/>
    </style:style>
    <style:style style:name="P10" style:parent-style-name="Normal" style:family="paragraph">
      <style:paragraph-properties fo:widows="0" fo:orphans="0" fo:text-align="justify" fo:text-indent="0.4923in" fo:background-color="#FFFFFF"/>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style:font-weight-complex="bold"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office:automatic-styles>
  <office:body>
    <office:text text:use-soft-page-breaks="true">
      <text:p text:style-name="P1"><text:span text:style-name="T7"/><text:span text:style-name="T8">ATITAISYMAS</text:span></text:p>
      <text:p text:style-name="P9"/>
      <text:p text:style-name="P10"><text:span text:style-name="T11">Lietuvos Respublikos ūkio ministro 2006 m. vasario 10 d. įsakymu Nr. 4-51 „Dėl Gairių pareiškėjams (viešajam sektoriui), siekiantiems gauti Europos Sąjungos struktūrinių fondų finansinę paramą pagal Lietuvos<text:s/></text:span><text:span text:style-name="T12">2004–2006 m. bendrojo programavimo dokumentą, patvirtinimo ir pavedimų viešajai įstaigai Lietuvos verslo paramos agentūrai“ (Žin., 2006, Nr.<text:s/></text:span><text:a xlink:href="https://www.e-tar.lt/portal/lt/legalAct/TAR.76DA06411A36" office:target-frame-name="_blank" xlink:show="new"><text:span text:style-name="T13">20-682</text:span></text:a><text:span text:style-name="T14">) patvirtintų Gairių pareiškėj</text:span><text:span text:style-name="T15">ams (viešajam sektoriui), siekiantiems gauti Europos Sąjungos struktūrinių fondų finansinę paramą pagal Lietuvos 2004–2006 m. bendrojo programavimo dokumentą, 127.1.4 punkte esančios lentelės 1.1 punkte vietoj žodžių „kanalizacija ir šilumos tinklai“ turėt</text:span><text:span text:style-name="T16">ų būti žodžiai<text:s/></text:span><text:span text:style-name="T17">„</text:span><text:span text:style-name="T18">kanalizacija, dujos ir šilumos tinklai</text:span><text:span text:style-name="T19">“.</text:span></text:p>
      <text:p text:style-name="P20"/>
      <text:p text:style-name="P21"/>
      <text:p text:style-name="P22"><text:span text:style-name="T23">MINISTERIJOS VALSTYBĖS SEKRETORIUS</text:span><text:span text:style-name="T24"><text:tab/>GEDIMINAS MIŠKINIS</text:span></text:p>
      <text:p text:style-name="P25">______________</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24:00Z</meta:creation-date>
    <dc:date>2015-08-10T17:24:00Z</dc:date>
    <meta:template xlink:href="Normal" xlink:type="simple"/>
    <meta:editing-cycles>2</meta:editing-cycles>
    <meta:editing-duration>PT0S</meta:editing-duration>
    <meta:document-statistic meta:page-count="1" meta:paragraph-count="5" meta:word-count="104" meta:character-count="864" meta:row-count="23" meta:non-whitespace-character-count="765"/>
  </office:meta>
</office:document-meta>
</file>