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11 m. gegužės 31 d. įsakymo Nr. 1V-420 „DĖL REGIONŲ PLĖTROS TARYBŲ SUDĖTIES PATVIRTINIMO Ir įgaliojimų suteikimo“ pakeitimo</text:p>
      <text:p text:style-name="P11"/>
      <text:p text:style-name="P12">2012 m. sausio 19 d. Nr. 1V-57</text:p>
      <text:p text:style-name="P13">Vilnius</text:p>
      <text:p text:style-name="P14"/>
      <text:p text:style-name="P15"><text:span text:style-name="T16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7">68-3272</text:span></text:a><text:span text:style-name="T18">, Nr.<text:s/></text:span><text:a xlink:href="https://www.e-tar.lt/portal/lt/legalAct/TAR.F70B9102E6F2" office:target-frame-name="_blank" xlink:show="new"><text:span text:style-name="T19">97-4589</text:span></text:a><text:span text:style-name="T20">, Nr.<text:s/></text:span><text:a xlink:href="https://www.e-tar.lt/portal/lt/legalAct/TAR.E36BC764BEE4" office:target-frame-name="_blank" xlink:show="new"><text:span text:style-name="T21">134-6376</text:span></text:a><text:span text:style-name="T22">):</text:span></text:p>
      <text:p text:style-name="P23"><text:span text:style-name="T24">1</text:span><text:span text:style-name="T25">. Išbraukiu 1.2 punkte iš nurodytu įsakymu patvirtintos Kauno regiono plėtros tarybos Visvaldą Matijošaitį ir vietoj jo įrašau Aušrą Ručienę, Kauno miesto savivaldybės tarybos narę.</text:span></text:p>
      <text:p text:style-name="P26"><text:span text:style-name="T27">2</text:span><text:span text:style-name="T28">. Išbraukiu 1.5 punkte iš nurodytu įsakymu patvirtintos Panevėžio regiono plėtros tarybos Povilą Vadopolą ir vietoj jo įrašau Vitalijų Satkevičių, Panevėžio miesto savivaldybės merą.</text:span></text:p>
      <text:p text:style-name="P29"/>
      <text:p text:style-name="P30"/>
      <text:p text:style-name="P31"><text:span text:style-name="T32">Vidaus reikalų ministras</text:span><text:span text:style-name="T33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48:00Z</meta:creation-date>
    <dc:date>2015-08-20T12:48:00Z</dc: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181" meta:row-count="40" meta:non-whitespace-character-count="1016"/>
  </office:meta>
</office:document-meta>
</file>