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2 M. GRUODŽIO 12 D. ĮSAKYMO Nr. D1-1087 „DĖL FINANSAVIMO SKYRIMO PROJEKTUI Nr. VP3-1.4-AM-07-V-01-017, FINANSUOJAMAM PAGAL 2007–2013 M. SANGLAUDOS<text:s/>SKATINIMO VEIKSMŲ PROGRAMOS 1 PRIORITETO „VIETINĖ IR URBANISTINĖ PLĖTRA, KULTŪROS PAVELDO IR GAMTOS IŠSAUGOJIMAS BEI PRITAIKYMAS TURIZMO PLĖTRAI“ VP3-1.4-AM-07-V PRIEMONĘ „APLINKOS MONITORINGO, KONTROLĖS IR PREVENCIJOS STIPRINIMAS“ PRIPAŽINIMO NETEKUSIU GALIOS</text:p>
      <text:p text:style-name="P6"/>
      <text:p text:style-name="P7"><text:span text:style-name="T8">2013 m. sausio 7 d. Nr. D1-21</text:span></text:p>
      <text:p text:style-name="P9">Vilnius</text:p>
      <text:p text:style-name="P10"/>
      <text:p text:style-name="P11"><text:span text:style-name="T12">P r i p a ž į s t u<text:s/></text:span><text:span text:style-name="T13">netekusiu galios Lietuvos Respublikos aplinkos ministro 2012 m. gruodžio 12 d. įsakymą Nr. D1-1087 „Dėl finansavimo skyrimo projektui Nr. VP3-1.4-AM-07-V-01-017, finansuojamam pagal 2007–2013</text:span><text:span text:style-name="T14"><text:s/>m. Sanglaudos skatinimo veiksmų programos 1 prioriteto „Vietinė ir urbanistinė plėtra, kultūros paveldo ir gamtos išsaugojimas bei pritaikymas turizmo plėtrai“ VP3-1.4-AM-07-V priemonę „Aplinkos monitoringo, kontrolės ir prevencijos stiprinimas“ (Žin., 20</text:span><text:span text:style-name="T15">12, Nr.<text:s/></text:span><text:a xlink:href="https://www.e-tar.lt/portal/lt/legalAct/TAR.4A48912EDB05" office:target-frame-name="_blank" xlink:show="new"><text:span text:style-name="T16">146-7563</text:span></text:a><text:span text:style-name="T17">).</text:span></text:p>
      <text:p text:style-name="P18"/>
      <text:p text:style-name="P19"><text:span text:style-name="T20">Aplinkos ministras</text:span><text:span text:style-name="T21"><text:tab/>Valentinas Mazuronis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9T20:10:00Z</meta:creation-date>
    <dc:date>2015-09-29T20:10:00Z</dc:date>
    <meta:template xlink:href="Normal" xlink:type="simple"/>
    <meta:editing-cycles>2</meta:editing-cycles>
    <meta:editing-duration>PT60S</meta:editing-duration>
    <meta:document-statistic meta:page-count="1" meta:paragraph-count="9" meta:word-count="157" meta:character-count="1176" meta:row-count="36" meta:non-whitespace-character-count="1028"/>
  </office:meta>
</office:document-meta>
</file>