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LAIPĖDOS LAISVOSIOS EKONOMINĖS ZONOS ĮSTATYMO ĮSIGALIOJIMO</text:p>
      <text:p text:style-name="P10">Į S T A T Y M A S</text:p>
      <text:p text:style-name="P11"/>
      <text:p text:style-name="P12">1996 m. rugsėjo 12 d. Nr. I-151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asiūlymas Klaipėdos miesto savivaldybei</text:span></text:p>
      <text:p text:style-name="P19"><text:span text:style-name="T20">Pasiūlyti Klaipėdos<text:s/></text:span><text:span text:style-name="T21">miesto savivaldybei parinkti rezervines Klaipėdos laisvosios ekonominės zonos teritorijas pietinėje miesto dalyje ir gavus apskrities valdytojo sutikimą bei suderinus su Susisiekimo ministerija pateikti siūlymą Lietuvos Respublikos Vyriausybei iki 1997 m.<text:s/></text:span><text:span text:style-name="T22">kovo 1 d.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8:00Z</meta:creation-date>
    <dc:date>2015-08-31T21:38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604" meta:row-count="28" meta:non-whitespace-character-count="535"/>
  </office:meta>
</office:document-meta>
</file>