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SOS APARATO SU FISKALINE ATMINTIMI ĮTRAUKIMO Į VALSTYBINĮ REGISTRĄ</text:p>
      <text:p text:style-name="P12"/>
      <text:p text:style-name="P13">2002 m. balandžio 17 d. Nr. 102</text:p>
      <text:p text:style-name="P14">Vilnius</text:p>
      <text:p text:style-name="P15"/>
      <text:p text:style-name="P16"><text:span text:style-name="T17">Vadovaudamasis Lietuvos Respu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8">53-1463</text:span></text:a><text:span text:style-name="T19">) ir atsižvelgdamas į<text:s/></text:span><text:span text:style-name="T20">bendru Finansų ministerijos bei Pramonės ir prekybos ministerijos 1994 m. gegužės 31 d. raštu Nr. 09-02-3767 patvirtintas Lietuvos Respublikoje naudojamų kasos aparatų ir su jais susijusių įrengimų valstybinio registro nuostatas,</text:span></text:p>
      <text:p text:style-name="P21"><text:span text:style-name="T22">įtraukiu</text:span><text:span text:style-name="T23"><text:s/>į Kasos aparatų</text:span><text:span text:style-name="T24"><text:s/>ir su jais susijusių įrengimų valstybinį registrą Vokietijos firmos QUORION Data Systems GmBH stacionarų / nešiojamą elektroninį kasos aparatą OPTIMA CR 30 T2. Šio kasos aparato unikalus numerio raidinis ženklas YQ.</text:span></text:p>
      <text:p text:style-name="P25"/>
      <text:p text:style-name="P26"/>
      <text:p text:style-name="P27">VIRŠININKAS<text:tab/>MINDAUGAS STRUMSKIS</text:p>
      <text:p text:style-name="P28"><text:span text:style-name="T29">___</text:span><text:span text:style-name="T30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3:00Z</meta:creation-date>
    <dc:date>2015-07-01T22:03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995" meta:row-count="33" meta:non-whitespace-character-count="864"/>
  </office:meta>
</office:document-meta>
</file>