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mazas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2" style:family="paragraph" style:parent-style-name="mazas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/>
    </style:style>
    <style:style style:name="P3" style:family="paragraph" style:parent-style-name="mazas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/>
    </style:style>
    <style:style style:name="P4" style:family="paragraph" style:parent-style-name="mazas">
      <style:paragraph-properties fo:margin-left="0cm" fo:margin-right="0cm" fo:text-indent="1.251cm" style:auto-text-indent="false"/>
      <style:text-properties style:font-name="Times New Roman" fo:font-size="12pt" style:font-size-asian="12pt"/>
    </style:style>
    <style:style style:name="P5" style:family="paragraph" style:parent-style-name="bodytext">
      <style:paragraph-properties fo:margin-left="0cm" fo:margin-right="0cm" fo:text-indent="1.251cm" style:auto-text-indent="false"/>
    </style:style>
    <style:style style:name="P6" style:family="paragraph" style:parent-style-name="bodytext">
      <style:paragraph-properties fo:margin-left="0cm" fo:margin-right="0cm" fo:text-indent="1.251cm" style:auto-text-indent="false"/>
      <style:text-properties fo:color="#000000" style:font-name="Times New Roman" fo:font-size="12pt" style:font-size-asian="12pt"/>
    </style:style>
    <style:style style:name="P7" style:family="paragraph" style:parent-style-name="linija">
      <style:text-properties fo:color="#000000" style:font-name="Times New Roman" fo:font-size="12pt" style:font-size-asian="12pt" style:font-size-complex="10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font-name="Times New Roman" fo:font-size="12pt" fo:letter-spacing="0.106cm" style:font-size-asian="12pt"/>
    </style:style>
    <style:style style:name="T5" style:family="text">
      <style:text-properties fo:color="#000000" style:font-name="Times New Roman" fo:font-size="12pt" fo:letter-spacing="0.035cm" style:font-size-asian="12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ETUVOS RESPUBLIKOS ŽEMĖS ŪKIO MINISTRAS</text:p>
      <text:p text:style-name="P2"/>
      <text:p text:style-name="P1">Į S A K Y M A S</text:p>
      <text:p text:style-name="P1">DĖL LIETUVOS RESPUBLIKOS IR EUROPOS BENDRIJOS SAVITARPIO ŽVEJYBOS GALIMYBIŲ BALTIJOS JŪROJE 2002 METAIS</text:p>
      <text:p text:style-name="P2"/>
      <text:p text:style-name="P2">2002 m. sausio 9 d. Nr. 9</text:p>
      <text:p text:style-name="P2">Vilnius</text:p>
      <text:p text:style-name="P4"/>
      <text:p text:style-name="P6"><text:bookmark-start text:name="X1aa2c033ddbb4c078734e9117ee1056b"/>Remdamasis 1996 m. gruodžio 20 d. Sutarties dėl žvejybos santykių tarp Lietuvos Respublikos ir Europos Bendrijos 2, 3 ir 4 straipsniais bei siekdamas įgyvendinti Žvejybos konsultacijų tarp Europos Bendrijos ir Lietuvos Respublikos išvadų protokolą, pasirašytą 2001 m. lapkričio 27 d. Briuselyje:</text:p>
      <text:p text:style-name="P5"><text:bookmark-end text:name="X1aa2c033ddbb4c078734e9117ee1056b"/><text:bookmark-start text:name="Xaf098ec01f0b46feabb80206a6db1479"/><text:span text:style-name="T3">1</text:span><text:span text:style-name="T4">.Nustatau</text:span><text:span text:style-name="T3">, kad:</text:span></text:p>
      <text:p text:style-name="P6"><text:bookmark-start text:name="X33d934d26b7c4e1894a16ceb13b67707"/>1.1. Lietuvos laivų, kurie žvejos Europos Bendrijos išskirtinėje ekonominėje zonoje Baltijos jūroje (toliau – EB vandenyse) 2002 metais, sąraše gali būti įrašyta iki 70 žvejybos laivų. Vienu metu EB vandenyse gali žvejoti ne daugiau kaip 40 Lietuvos laivų, o tarp jų ne daugiau kaip 10 laivų vienu metu gali žvejoti menkes žiauniniais tinklais;</text:p>
      <text:p text:style-name="P6"><text:bookmark-end text:name="X33d934d26b7c4e1894a16ceb13b67707"/><text:bookmark-start text:name="X22645d2890b146c18a49706ed615f356"/>1.2. sąraše gali būti įrašyta iki 5 refrižeratorių, o dirbti EB vandenyse vienu metu gali ne daugiau kaip 4 refrižeratoriai;</text:p>
      <text:p text:style-name="P6"><text:bookmark-end text:name="X22645d2890b146c18a49706ed615f356"/><text:bookmark-start text:name="Xe6a859aa6a964937829d7651fe7f1960"/>1.3. Lietuvos laivai EB vandenyse 2002 metais kvotų pasikeitimo tarp Europos Bendrijos ir Lietuvos pagrindu turi teisę sugauti ne daugiau kaip:</text:p>
      <text:p text:style-name="P6">950 tonų menkių;</text:p>
      <text:p text:style-name="P6">500 tonų strimelių;</text:p>
      <text:p text:style-name="P6">4000 tonų bretlingių;</text:p>
      <text:p text:style-name="P6">500 individų lašišų;</text:p>
      <text:p text:style-name="P6"><text:bookmark-end text:name="Xe6a859aa6a964937829d7651fe7f1960"/><text:bookmark-start text:name="X8144cc710201449fba13c4002b738ff7"/>1.4. 2002 metais EB vandenyse gali žvejoti tik laivai, kuriuose įrengta veikianti palydovinio ryšio laivų stebėjimo sistema;</text:p>
      <text:p text:style-name="P5"><text:bookmark-end text:name="X8144cc710201449fba13c4002b738ff7"/><text:bookmark-start text:name="Xa74682996baf44068aa4dcd3cb654625"/><text:span text:style-name="T3">1.5. Europos Bendrijos laivų, kurie žvejos Lietuvos Respublikos išskirtinėje ekonominėje zonoje Baltijos jūroje (toliau – Lietuvos vandenyse) 2002 metais, sąraše gali būti įrašyta iki 300 žvejybos laivų. Vienu metu gali žvejoti ne daugiau kaip 60 laivų;</text:span></text:p>
      <text:p text:style-name="P6"><text:bookmark-end text:name="Xa74682996baf44068aa4dcd3cb654625"/><text:bookmark-start text:name="Xfdb752d3f0b540c7917c9215b40745c1"/>1.6. Europos Bendrijos laivai Lietuvos vandenyse 2002 metais kvotų pasikeitimo tarp Europos Bendrijos ir Lietuvos pagrindu turi teisę sugauti ne daugiau kaip:</text:p>
      <text:p text:style-name="P6">950 tonų menkių;</text:p>
      <text:p text:style-name="P6">500 tonų strimelių;</text:p>
      <text:p text:style-name="P6">4 000 tonų bretlingių;</text:p>
      <text:p text:style-name="P6">500 individų lašišų;</text:p>
      <text:p text:style-name="P6"><text:bookmark-end text:name="Xfdb752d3f0b540c7917c9215b40745c1"/><text:bookmark-start text:name="Xc4f38b676710499f87908d30197ebe93"/>1.7. Europos Bendrijos laivai Lietuvos vandenyse 2002 metais finansinės kompensacijos pagrindu turi teisę sugauti ne daugiau kaip:</text:p>
      <text:p text:style-name="P6">350 tonų menkių;</text:p>
      <text:p text:style-name="P6">1 800 tonų strimelių;</text:p>
      <text:p text:style-name="P6">11 000 tonų bretlingių;</text:p>
      <text:p text:style-name="P6">3 500 individų lašišų;</text:p>
      <text:p text:style-name="P6">Europos Bendrija turi teisę pasinaudoti kvotomis, įgytomis pasikeitimo pagrindu, tik po to, kai visiškai panaudos kvotas, įgytas finansinės kompensacijos pagrindu;</text:p>
      <text:p text:style-name="P6"><text:bookmark-end text:name="Xc4f38b676710499f87908d30197ebe93"/><text:bookmark-start text:name="Xaed8440232d64bc1bbb76da9906c317f"/>1.8. 2002 metais leidžiama Lietuvos vandenyse žvejoti 10-čiai EB laivų, kurių ilgis didesnis kaip 40 m, tačiau neviršija 43 m.</text:p>
      <text:p text:style-name="P5"><text:bookmark-end text:name="Xaf098ec01f0b46feabb80206a6db1479"/><text:bookmark-end text:name="Xaed8440232d64bc1bbb76da9906c317f"/><text:bookmark-start text:name="Xbb94f4866cce4481997fd21130a657b2"/><text:span text:style-name="T3">2. </text:span><text:span text:style-name="T4">Paved</text:span><text:span text:style-name="T5">u:</text:span></text:p>
      <text:p text:style-name="P6"><text:bookmark-start text:name="X1639fcd443c14540bf2b5422ba6d6ec3"/>2.1. Žuvininkystės departamentui prie Žemės ūkio ministerijos išduoti leidimus Europos Komisijos Generalinio žuvininkystės direktorato paraiškose nurodytiems EB laivams žvejoti Lietuvos vandenyse;</text:p>
      <text:p text:style-name="P6"><text:bookmark-end text:name="X1639fcd443c14540bf2b5422ba6d6ec3"/><text:bookmark-start text:name="X87bb7434d91447b4a2c1bfafeed32102"/>2.2. įsakymo vykdymą kontroliuoti viceministrui K. Maksvyčiui.</text:p>
      <text:p text:style-name="P4"><text:soft-page-break/></text:p>
      <text:p text:style-name="P4"/>
      <text:p text:style-name="LLPSignatura"><text:bookmark-end text:name="Xbb94f4866cce4481997fd21130a657b2"/><text:bookmark-end text:name="X87bb7434d91447b4a2c1bfafeed32102"/><text:span text:style-name="LLCTekstas">ŽEMĖS ŪKIO MINISTRAS<text:tab/>JERONIMAS KRAUJELIS</text:span></text:p>
      <text:p text:style-name="P7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istatymas" style:family="paragraph" style:parent-style-name="Standard">
      <style:paragraph-properties fo:text-align="center" style:justify-single-word="false" style:snap-to-layout-grid="false"/>
      <style:text-properties style:font-name="TimesLT" fo:font-size="10pt" style:font-size-asian="10pt"/>
    </style:style>
    <style:style style:name="mazas" style:family="paragraph" style:parent-style-name="Standard">
      <style:paragraph-properties fo:margin-left="0cm" fo:margin-right="0cm" fo:text-align="justify" style:justify-single-word="false" fo:text-indent="0.55cm" style:auto-text-indent="false" style:snap-to-layout-grid="false"/>
      <style:text-properties fo:color="#000000" style:font-name="TimesLT" fo:font-size="4pt" style:font-size-asian="4pt" style:font-size-complex="4pt"/>
    </style:style>
    <style:style style:name="pavadinimas" style:family="paragraph" style:parent-style-name="Standard">
      <style:paragraph-properties fo:margin-left="1.499cm" fo:margin-right="0cm" fo:text-indent="0cm" style:auto-text-indent="false" style:snap-to-layout-grid="false"/>
      <style:text-properties fo:text-transform="uppercase" style:font-name="TimesLT" fo:font-weight="bold" style:font-weight-asian="bold" style:font-weight-complex="bold"/>
    </style:style>
    <style:style style:name="bodytext" style:family="paragraph" style:parent-style-name="Standard">
      <style:paragraph-properties fo:margin-left="0cm" fo:margin-right="0cm" fo:text-align="justify" style:justify-single-word="false" fo:text-indent="0.55cm" style:auto-text-indent="false" style:snap-to-layout-grid="false"/>
      <style:text-properties style:font-name="TimesLT" fo:font-size="10pt" style:font-size-asian="10pt"/>
    </style:style>
    <style:style style:name="linija" style:family="paragraph" style:parent-style-name="Standard">
      <style:paragraph-properties fo:text-align="center" style:justify-single-word="false" style:snap-to-layout-grid="false"/>
      <style:text-properties style:font-name="TimesLT" fo:font-size="6pt" style:font-size-asian="6pt" style:font-size-complex="6pt"/>
    </style:style>
    <style:style style:name="prezidentas" style:family="paragraph" style:parent-style-name="Standard">
      <style:paragraph-properties style:snap-to-layout-grid="false"/>
      <style:text-properties fo:text-transform="uppercase" style:font-name="TimesLT" fo:font-size="10pt" style:font-size-asian="10pt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aurius</meta:initial-creator>
    <meta:creation-date>2008-08-28T19:07:00</meta:creation-date>
    <dc:creator>laurius</dc:creator>
    <dc:date>2008-08-28T19:07:00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378" meta:character-count="2625"/>
  </office:meta>
</office:document-meta>
</file>