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VALSTYBINIŲ DUJŲ ĮMONIŲ REORGANIZAVIMO</text:p>
      <text:p text:style-name="P9"/>
      <text:p text:style-name="P10">1992 m. lapkričio 30 d. Nr. 917</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Atskirti nuo valstybinių dujų įmonių suskystintųjų dujų ūkį ir leisti privatizuoti jo objektus Lietuvos Respublikos valstybinio turto pirminio privatizavimo įstatymo numatyta tvarka.</text:span></text:p>
      <text:p text:style-name="P20"><text:span text:style-name="T21">2</text:span><text:span text:style-name="T22">. Iš dalies pakeičiant specifinės paskirties valstybinių įmonių sąrašą, patvirtintą Lietuvos Respublikos Vyriausybės 1992 m. kovo 24 d. nutarimu Nr. 182 „Dėl specifinės paskirties valstybinių įmonių sąrašo“, išbraukti iš skyriaus „Energetikos ministerija“ šią pastraipą:</text:span></text:p>
      <text:p text:style-name="P23"><text:span text:style-name="T24">„Valstybinė Kauno suskystintųjų dujų įmonė“.</text:span></text:p>
      <text:p text:style-name="P25"><text:span text:style-name="T26">______________</text:span></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2T10:16:00Z</meta:creation-date>
    <dc:date>2019-07-12T10:16:00Z</dc:date>
    <meta:template xlink:href="Normal.dotm" xlink:type="simple"/>
    <meta:editing-cycles>2</meta:editing-cycles>
    <meta:editing-duration>PT0S</meta:editing-duration>
    <meta:document-statistic meta:page-count="1" meta:paragraph-count="6" meta:word-count="94" meta:character-count="710" meta:row-count="25" meta:non-whitespace-character-count="622"/>
  </office:meta>
</office:document-meta>
</file>