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style:font-size-complex="11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TableColumn286" style:family="table-column">
      <style:table-column-properties style:column-width="3.4208in"/>
    </style:style>
    <style:style style:name="TableColumn287" style:family="table-column">
      <style:table-column-properties style:column-width="3.4222in"/>
    </style:style>
    <style:style style:name="Table285" style:family="table">
      <style:table-properties style:width="6.84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text-transform="uppercase" fo:color="#000000" style:font-size-complex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text-transform="uppercase" fo:color="#000000" style:font-size-complex="11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orvegijos KaralystĖs ir Lietuvos Respublikos susitarimo memorandumAS dĖl 2004–2009 metŲ Norvegijos finansinio mechanizmo, nustatyto pagal 2003 m. spalio 14 d. Norvegijos KaralystĖs ir Europos Bendrijos susitarimĄ dĖl 200</text:span><text:span text:style-name="T9">4–2009 metŲ Norvegijos finansinio mechanizmo, Įgyvendinimo</text:span></text:p>
      <text:p text:style-name="P10"/>
      <text:p text:style-name="P11"><text:span text:style-name="T12">NORVEGIJOS KARALYSTĖS (toliau – Norvegija)</text:span></text:p>
      <text:p text:style-name="P13"><text:span text:style-name="T14">ir</text:span></text:p>
      <text:p text:style-name="P15"><text:span text:style-name="T16">LIETUVOS RESPUBLIKOS (toliau – valstybė paramos gavėja)</text:span></text:p>
      <text:p text:style-name="P17"><text:span text:style-name="T18">(toliau kartu – Šalys)</text:span></text:p>
      <text:p text:style-name="P19"/>
      <text:p text:style-name="P20"><text:span text:style-name="T21">SUSITARIMO MEMORANDUMAS DĖL</text:span></text:p>
      <text:p text:style-name="P22"><text:span text:style-name="T23">2004–2009 METŲ NORVEGIJOS FINANSINIO M</text:span><text:span text:style-name="T24">ECHANIZMO, NUSTATYTO PAGAL</text:span></text:p>
      <text:p text:style-name="P25"><text:span text:style-name="T26">2003-10-14 NORVEGIJOS KARALYSTĖS IR EUROPOS BENDRIJOS SUSITARIMĄ</text:span></text:p>
      <text:p text:style-name="P27"><text:span text:style-name="T28">DĖL 2004–2009 METŲ NORVEGIJOS FINANSINIO MECHANIZMO,</text:span></text:p>
      <text:p text:style-name="P29"><text:span text:style-name="T30">ĮGYVENDINIMO</text:span></text:p>
      <text:p text:style-name="P31"/>
      <text:p text:style-name="P32"><text:span text:style-name="T33">KADANGI nuo 2004 m. gegužės 1d. įsigaliojo 2003 m. spalio 14 d. Susitarimas dėl Čekijos Respubl</text:span><text:span text:style-name="T34">ikos, Estijos Respublikos, Kipro Respublikos, Latvijos Respublikos, Lietuvos Respublikos, Vengrijos Respublikos, Maltos Respublikos, Lenkijos Respublikos, Slovėnijos Respublikos ir Slovakijos Respublikos dalyvavimo Europos ekonominėje erdvėje (toliau – EEE</text:span><text:span text:style-name="T35"><text:s/>plėtros susitarimas);</text:span></text:p>
      <text:p text:style-name="P36"><text:span text:style-name="T37">KADANGI 2003 m. spalio 14 d. Norvegijos Karalystės ir Europos bendrijos susitarimas dėl 2004–2009 metų Norvegijos finansinio mechanizmo (toliau – Susitarimas) nustato finansinį mechanizmą, kurį taikydama Norvegija prisidės prie ekono</text:span><text:span text:style-name="T38">minių ir socialinių skirtumų mažinimo Europos ekonominėje erdvėje (toliau – Norvegijos finansinis mechanizmas);</text:span></text:p>
      <text:p text:style-name="P39"><text:span text:style-name="T40">KADANGI EEE plėtros susitarimas ir Norvegijos finansinis mechanizmas sustiprins Norvegijos ir Lietuvos tarpusavio ryšius ir suteiks abipusės nau</text:span><text:span text:style-name="T41">dos jų gyventojams;</text:span></text:p>
      <text:p text:style-name="P42"><text:span text:style-name="T43">KADANGI glaudžiu Norvegijos ir Lietuvos Respublikos bendradarbiavimu bus prisidėta prie stabilios, taikios ir klestinčios Europos, pagrįstos geru valdymu, demokratinėmis institucijomis, teisės viršenybe, pagarba žmogaus teisėms ir tvari</text:span><text:span text:style-name="T44">a plėtra, kūrimo;</text:span></text:p>
      <text:p text:style-name="P45"><text:span text:style-name="T46">KADANGI Šalys, siekdamos užtikrinti veiksmingą Norvegijos finansinio mechanizmo įgyvendinimą, susitaria sukurti bendradarbiavimo sistemą;</text:span></text:p>
      <text:p text:style-name="P47"><text:span text:style-name="T48">NUSPRENDĖ sudaryti šį Susitarimo memorandumą (toliau – SM):</text:span></text:p>
      <text:p text:style-name="P49"/>
      <text:p text:style-name="P50"><text:span text:style-name="T51">1</text:span><text:span text:style-name="T52"><text:s/>straipsnis</text:span></text:p>
      <text:p text:style-name="P53"><text:span text:style-name="T54">(Tikslai)</text:span></text:p>
      <text:p text:style-name="P55"/>
      <text:p text:style-name="P56"><text:span text:style-name="T57">Pagal Norve</text:span><text:span text:style-name="T58">gijos finansinio mechanizmo susitarimo 1 straipsnį siekdama prisidėti prie ekonominių ir socialinių skirtumų mažinimo Europos ekonominėje erdvėje, Norvegija nustatė Norvegijos finansinį mechanizmą. Šio SM Šalys įsipareigoja atrinkti ir finansuoti tuos proj</text:span><text:span text:style-name="T59">ektus, kurie prisidėtų prie šio tikslo siekimo.</text:span></text:p>
      <text:p text:style-name="P60"/>
      <text:p text:style-name="P61"><text:span text:style-name="T62">2</text:span><text:span text:style-name="T63"><text:s/>straipsnis</text:span></text:p>
      <text:p text:style-name="P64"><text:span text:style-name="T65">(Teisinė sistema)</text:span></text:p>
      <text:p text:style-name="P66"/>
      <text:p text:style-name="P67"><text:span text:style-name="T68">Šis SM, sudarytas tarp Norvegijos ir Lietuvos Respublikos, suprantamas taip, kaip nurodyta šiuose dokumentuose, kurie sudaro Norvegijos finansinio mechanizmo teisinę<text:s/></text:span><text:span text:style-name="T69">sistemą, ir pagal jų sąlygas:</text:span></text:p>
      <text:p text:style-name="P70"><text:span text:style-name="T71">• 2003 m. spalio 14 d. Norvegijos Karalystės ir Europos Bendrijos susitarimas dėl 2004–2009 metų Norvegijos finansinio mechanizmo (toliau – Susitarimas),</text:span></text:p>
      <text:p text:style-name="P72"><text:span text:style-name="T73">• Norvegijos finansinio mechanizmo įgyvendinimo taisyklės ir procedū</text:span><text:span text:style-name="T74">ros (toliau – Taisyklės ir procedūros) ir vėlesni jų pakeitimai. Norvegija Taisykles ir procedūras patvirtina remdamasi Norvegijos finansinio mechanizmo susitarimo 8 straipsniu,</text:span></text:p>
      <text:p text:style-name="P75"><text:span text:style-name="T76">• paramos susitarimai, kurie tarp Norvegijos ir valstybės paramos gavėjos bu</text:span><text:span text:style-name="T77">s sudaromi dėl kiekvieno projekto atskirai.</text:span></text:p>
      <text:p text:style-name="P78"/>
      <text:p text:style-name="P79"><text:span text:style-name="T80">3</text:span><text:span text:style-name="T81"><text:s/>straipsnis</text:span></text:p>
      <text:p text:style-name="P82"><text:span text:style-name="T83">(Finansinė sistema)</text:span></text:p>
      <text:p text:style-name="P84"/>
      <text:p text:style-name="P85"><text:span text:style-name="T86">1</text:span><text:span text:style-name="T87">. Pagal Susitarimo 2 straipsnį Norvegija Norvegijos finansiniam mechanizmui skiria 567 mln. EUR – kasmet nuo 2004 m. gegužės 1 d. iki 2009 m. balandžio 30 d. imtinai<text:s/></text:span><text:span text:style-name="T88">išmokės po 113,4 mln. EUR dalį.</text:span></text:p>
      <text:p text:style-name="P89"><text:span text:style-name="T90">2</text:span><text:span text:style-name="T91">. Pagal Susitarimo 5 straipsnį per 1 dalyje nurodytą laikotarpį Lietuvos Respublikai iš viso skiriama 40 257 000 EUR.</text:span></text:p>
      <text:p text:style-name="P92"><text:span text:style-name="T93">3</text:span><text:span text:style-name="T94">. Pagal Susitarimo 8 straipsnį Norvegijos finansinio mechanizmo valdymo išlaidos bus dengiamos i</text:span><text:span text:style-name="T95">š pirmiau nurodytų sumų. Išsamesnės nuostatos išdėstytos Taisyklėse ir procedūrose.</text:span></text:p>
      <text:p text:style-name="P96"><text:span text:style-name="T97">4</text:span><text:span text:style-name="T98">. Pagal Susitarimo 6 straipsnį siekiant bet kurios valstybės paramos gavėjos prioritetiniams projektams perskirstyti nepanaudotas laisvas lėšas 2006 m. lapkričio mėn.<text:s/></text:span><text:span text:style-name="T99">ir 2008 m. lapkričio mėn. bus atlikta peržiūra.</text:span></text:p>
      <text:p text:style-name="P100"/>
      <text:p text:style-name="P101"><text:span text:style-name="T102">4</text:span><text:span text:style-name="T103"><text:s/>straipsnis</text:span></text:p>
      <text:p text:style-name="P104"><text:span text:style-name="T105">(Pareigos ir atsakomybė)</text:span></text:p>
      <text:p text:style-name="P106"/>
      <text:p text:style-name="P107"><text:span text:style-name="T108">1</text:span><text:span text:style-name="T109">. Norvegija lėšas skiria Lietuvos Respublikos pasiūlytiems reikalavimus atitinkantiems šio SM 6 straipsnyje išvardytų prioritetinių sektorių projektams, dėl<text:s/></text:span><text:span text:style-name="T110">kurių buvo sutarta Norvegijos finansiniu mechanizmu.</text:span></text:p>
      <text:p text:style-name="P111"><text:span text:style-name="T112">2</text:span><text:span text:style-name="T113">. Valstybė paramos gavėja užtikrina visišką Norvegijos finansinio mechanizmo remiamų projektų bendrą finansavimą.</text:span></text:p>
      <text:p text:style-name="P114"><text:span text:style-name="T115">3</text:span><text:span text:style-name="T116">. Norvegijos užsienio reikalų ministerija administruoja Norvegijos finansinį me</text:span><text:span text:style-name="T117">chanizmą. Sprendimus dėl finansinės paramos suteikimo pagal Norvegijos finansinį mechanizmą priima Norvegijos užsienio reikalų ministerija.</text:span></text:p>
      <text:p text:style-name="P118"><text:span text:style-name="T119">4</text:span><text:span text:style-name="T120">. Norvegijos užsienio reikalų ministerijai padeda EEE ir Norvegijos finansinių mechanizmų valdyba (toliau – FMV</text:span><text:span text:style-name="T121">). FVM yra ryšius palaikanti institucija, atsakinga už kasdienes EEE ir Norvegijos finansinių mechanizmų operacijas.</text:span></text:p>
      <text:p text:style-name="P122"><text:span text:style-name="T123">5</text:span><text:span text:style-name="T124">. Lietuvos Respublika įgaliojo Finansų ministeriją veikti savo vardu kaip savo nacionalinę koordinavimo instituciją. Ji yra ryšius pal</text:span><text:span text:style-name="T125">aikanti institucija, visiškai atsakinga už Norvegijos finansinio mechanizmo veiklos Lietuvoje administravimą, įskaitant finansinę kontrolę ir auditą. Jos valdymo struktūra pateikiama A priede.</text:span></text:p>
      <text:p text:style-name="P126"><text:span text:style-name="T127">6</text:span><text:span text:style-name="T128">. Finansų ministerija yra atsakinga ir atskaitinga už proj</text:span><text:span text:style-name="T129">ektų identifikavimą, planavimą, įgyvendinimą ir priežiūrą, taip pat už Norvegijos finansinio mechanizmo lėšų naudojimą atsižvelgiant į Taisykles ir procedūras. Ji rengia FVM šių veiklos rūšių ataskaitas. Apie bet kokius netikslumus nedelsiant pranešama FVM</text:span><text:span text:style-name="T130">. Lietuvos Respublikos Valstybės kontrolė vykdo nepriklausomą kontrolę.</text:span></text:p>
      <text:p text:style-name="P131"><text:span text:style-name="T132">7</text:span><text:span text:style-name="T133">. Paprastai projektų paraiškos priimamos skelbiant atvirus konkursus.</text:span></text:p>
      <text:p text:style-name="P134"><text:span text:style-name="T135">8</text:span><text:span text:style-name="T136">. Finansų ministerija užtikrina, kad projekto teikėjai būtų visiškai pasirengę ir sugebėtų sėkmingai<text:s/></text:span><text:span text:style-name="T137">įgyvendinti projektą.</text:span></text:p>
      <text:p text:style-name="P138"/>
      <text:p text:style-name="P139"><text:span text:style-name="T140">5</text:span><text:span text:style-name="T141"><text:s/>straipsnis</text:span></text:p>
      <text:p text:style-name="P142"><text:span text:style-name="T143">(Kasmetiniai susitikimai ir ataskaitos)</text:span></text:p>
      <text:p text:style-name="P144"/>
      <text:p text:style-name="P145"><text:span text:style-name="T146">1</text:span><text:span text:style-name="T147">. Siedamos užtikrinti veiksmingą Norvegijos finansinio mechanizmo įgyvendinimą Šalys susitaria rengti kasmetinius Norvegijos užsienio reikalų ministerijos ir<text:s/></text:span><text:span text:style-name="T148">koordinavimo institucijos susitikimus. Koordinavimo institucija susitikime pristato metinę ataskaitą, kurioje, be kitų dalykų, dėmesys atkreipiamas į:</text:span></text:p>
      <text:p text:style-name="P149"><text:span text:style-name="T150">• pažangą, padarytą siekiant bendro Norvegijos finansinio mechanizmo tikslo,</text:span></text:p>
      <text:p text:style-name="P151"><text:span text:style-name="T152">• pažangą, padarytą identifi</text:span><text:span text:style-name="T153">kuojant projektus valstybėje paramos gavėjoje,</text:span></text:p>
      <text:p text:style-name="P154"><text:span text:style-name="T155">• vykdomų projektų įgyvendinimo ataskaitą pagal patvirtintus kriterijus,</text:span></text:p>
      <text:p text:style-name="P156"><text:span text:style-name="T157">• finansinę pažangą, susijusią su įsipareigojimais ir išmokomis,</text:span></text:p>
      <text:p text:style-name="P158"><text:span text:style-name="T159">• kitų metų intervencijos sritis ir priemones.</text:span></text:p>
      <text:p text:style-name="P160"><text:span text:style-name="T161">2</text:span><text:span text:style-name="T162">. Šiuos susitikimus</text:span><text:span text:style-name="T163"><text:s/>rengia Finansų ministerija, padedama FMV. Europos Bendrijų Komisija gali būti pakviesta stebėti minėtus posėdžius.</text:span></text:p>
      <text:p text:style-name="P164"><text:span text:style-name="T165">3</text:span><text:span text:style-name="T166">. Susitikimų diskusijų protokolus rengia Finansų ministerija.</text:span></text:p>
      <text:p text:style-name="P167"><text:span text:style-name="T168">4</text:span><text:span text:style-name="T169">. Pirmasis susitikimas vyksta ne vėliau kaip po vienerių metų po šio</text:span><text:span text:style-name="T170"><text:s/>SM įsigaliojimo.</text:span></text:p>
      <text:p text:style-name="P171"/>
      <text:p text:style-name="P172"><text:span text:style-name="T173">6</text:span><text:span text:style-name="T174"><text:s/>straipsnis</text:span></text:p>
      <text:p text:style-name="P175"><text:span text:style-name="T176">(Prioritetiniai sektoriai)</text:span></text:p>
      <text:p text:style-name="P177"/>
      <text:p text:style-name="P178"><text:span text:style-name="T179">1</text:span><text:span text:style-name="T180">. Pagal Susitarimo 3 straipsnį dotacijos skiriamos tų pačių sektorių projektams, kaip ir pagal EEE finansinį mechanizmą, tačiau prioritetas teikiamas šių sričių projektams:</text:span></text:p>
      <text:p text:style-name="P181"><text:span text:style-name="T182">• Šengeno<text:s/></text:span><text:span text:style-name="T183">ac</text:span><text:span text:style-name="T184">quis</text:span><text:span text:style-name="T185"><text:s/>įgyvendinimas, nacionalinių Šengeno veiksmų planų rėmimas, taip pat teismų sistemos stiprinimas;</text:span></text:p>
      <text:p text:style-name="P186"><text:span text:style-name="T187">• aplinka, be kita ko, stiprinant administracinius gebėjimus įgyvendinti atitinkamą<text:s/></text:span><text:span text:style-name="T188">acquis</text:span><text:span text:style-name="T189"><text:s/>ir investuoti į infrastruktūrą bei technologijas, pirmenybę tei</text:span><text:span text:style-name="T190">kiant miesto atliekų tvarkymui;</text:span></text:p>
      <text:p text:style-name="P191"><text:span text:style-name="T192">• regioninė politika ir bendradarbiavimas abipus sienos;</text:span></text:p>
      <text:p text:style-name="P193"><text:span text:style-name="T194">• techninė pagalba, susijusi su<text:s/></text:span><text:span text:style-name="T195">acquis communautaire</text:span><text:span text:style-name="T196"><text:s/>įgyvendinimu.</text:span></text:p>
      <text:p text:style-name="P197"><text:span text:style-name="T198">2</text:span><text:span text:style-name="T199">. Akademiniai tyrimai gali būti remiami, jei jie numatomi viename arba keliuose prioritetiniuos</text:span><text:span text:style-name="T200">e sektoriuose.</text:span></text:p>
      <text:p text:style-name="P201"/>
      <text:p text:style-name="P202"><text:span text:style-name="T203">7</text:span><text:span text:style-name="T204"><text:s/>straipsnis</text:span></text:p>
      <text:p text:style-name="P205"><text:span text:style-name="T206">(Programavimo sistema)</text:span></text:p>
      <text:p text:style-name="P207"/>
      <text:p text:style-name="P208"><text:span text:style-name="T209">1</text:span><text:span text:style-name="T210">. Siekiant užtikrinti veiksmingą Norvegijos finansinio mechanizmo lėšų naudojimą ir nepažeidžiant 6 straipsnio, išskirtinis dėmesys skiriamas intervencijos sritims, nurodytoms šio SM B priede<text:s/></text:span><text:span text:style-name="T211">pateiktoje programavimo sistemoje.</text:span></text:p>
      <text:p text:style-name="P212"><text:span text:style-name="T213">2</text:span><text:span text:style-name="T214">. Šis priedas patikslinamas 5 straipsnyje minėtuose kasmetiniuose susitikimuose.</text:span></text:p>
      <text:p text:style-name="P215"/>
      <text:p text:style-name="P216"><text:span text:style-name="T217">8</text:span><text:span text:style-name="T218"><text:s/>straipsnis</text:span></text:p>
      <text:p text:style-name="P219"><text:span text:style-name="T220">(Konkrečios paramos formos)</text:span></text:p>
      <text:p text:style-name="P221"/>
      <text:p text:style-name="P222"><text:span text:style-name="T223">1</text:span><text:span text:style-name="T224">. Atsižvelgdamos į 6 straipsnyje nurodytus prioritetinius sektorius ir išskirtinį</text:span><text:span text:style-name="T225"><text:s/>dėmesį skirdamos 7 straipsnyje minėtoje programavimo sistemoje nurodytiems prioritetiniams sektoriams, Šalys susitarė, neviršydamos 3 straipsnyje minėtos paramos sumos, nustatyti C priede išvardytas konkrečias paramos formas.</text:span></text:p>
      <text:p text:style-name="P226"><text:span text:style-name="T227">2</text:span><text:span text:style-name="T228">. Šalys sudaro paramos s</text:span><text:span text:style-name="T229">usitarimus, nustatančius konkrečios dotacijos skyrimo sąlygas.</text:span></text:p>
      <text:p text:style-name="P230"><text:span text:style-name="T231">3</text:span><text:span text:style-name="T232">. Šis priedas patikslinamas 5 straipsnyje minėtuose kasmetiniuose susitikimuose.</text:span></text:p>
      <text:p text:style-name="P233"/>
      <text:p text:style-name="P234"><text:span text:style-name="T235">9</text:span><text:span text:style-name="T236"><text:s/>straipsnis</text:span></text:p>
      <text:p text:style-name="P237"><text:span text:style-name="T238">(Prieiga prie informacijos ir jos kontrolė)</text:span></text:p>
      <text:p text:style-name="P239"/>
      <text:p text:style-name="P240"><text:span text:style-name="T241">Norvegijos užsienio reikalų ministerija,</text:span><text:span text:style-name="T242"><text:s/>Norvegijos generalinio auditoriaus tarnyba ir jų atstovai turi teisę atlikti projektų techninį ar finansinį tyrimą arba prireikus – projektų planavimo, įgyvendinimo, priežiūros ir lėšų naudojimo patikrinimą. Lietuvos Respublika suteikia visą reikiamą paga</text:span><text:span text:style-name="T243">lbą, informaciją ir dokumentus.</text:span></text:p>
      <text:p text:style-name="P244"/>
      <text:p text:style-name="P245"><text:span text:style-name="T246">10</text:span><text:span text:style-name="T247"><text:s/>straipsnis</text:span></text:p>
      <text:p text:style-name="P248"><text:span text:style-name="T249">(Koordinavimas)</text:span></text:p>
      <text:p text:style-name="P250"/>
      <text:p text:style-name="P251"><text:span text:style-name="T252">Lietuvos Respublika ir FMV glaudžiai bendradarbiaudamos koordinuoja Norvegijos finansinio mechanizmo ir EEE finansinio mechanizmo naudojimą. Visi mechanizmų lėšomis finansuojami projek</text:span><text:span text:style-name="T253">tai atitinka Lietuvos nacionalinius prioritetus ir atitinkamus susitarimus su Europos Sąjunga.</text:span></text:p>
      <text:p text:style-name="P254"/>
      <text:p text:style-name="P255"><text:span text:style-name="T256">11</text:span><text:span text:style-name="T257"><text:s/>straipsnis</text:span></text:p>
      <text:p text:style-name="P258"><text:span text:style-name="T259">(Valdymo principai)</text:span></text:p>
      <text:p text:style-name="P260"/>
      <text:p text:style-name="P261"><text:span text:style-name="T262">1</text:span><text:span text:style-name="T263">. Šis SM visais aspektais įgyvendinamas pagal Norvegijos finansinio mechanizmo Taisykles ir procedūras bei vėlesni</text:span><text:span text:style-name="T264">us jų pakeitimus.</text:span></text:p>
      <text:p text:style-name="P265"><text:span text:style-name="T266">2</text:span><text:span text:style-name="T267">. Įgyvendindamos Norvegijos finansinį mechanizmą Šalys susitaria laikytis visiško skaidrumo ir atskaitomybės, taip pat gero valdymo, tvarios plėtros ir lyčių lygybės principų.</text:span></text:p>
      <text:p text:style-name="P268"/>
      <text:p text:style-name="P269"><text:span text:style-name="T270">12</text:span><text:span text:style-name="T271"><text:s/>straipsnis</text:span></text:p>
      <text:p text:style-name="P272"><text:span text:style-name="T273">(Įsigaliojimas)</text:span></text:p>
      <text:p text:style-name="P274"/>
      <text:p text:style-name="P275"><text:span text:style-name="T276">Šis SM įsigalioja</text:span><text:span text:style-name="T277"><text:s/>jo pasirašymo dieną.</text:span></text:p>
      <text:p text:style-name="P278"/>
      <text:p text:style-name="P279"><text:span text:style-name="T280">Šis Susitarimo memorandumas pasirašomas dviem egzemplioriais anglų kalba.</text:span></text:p>
      <text:p text:style-name="P281"/>
      <text:p text:style-name="P282"><text:span text:style-name="T283">Pasirašyta 2005 m. balandžio 14 d. Osle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orvegijos Karalystės vardu<text:s/></text:p>
          </table:table-cell>
          <table:table-cell table:style-name="TableCell291">
            <text:p text:style-name="Normal"><text:span text:style-name="T292">Lietuvos Respublikos vardu</text:span></text:p>
          </table:table-cell>
        </table:table-row>
      </table:table>
      <text:p text:style-name="P293"><text:span text:style-name="T294">______________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43:00Z</meta:creation-date>
    <dc:date>2015-09-19T10:43:00Z</dc:date>
    <meta:template xlink:href="Normal" xlink:type="simple"/>
    <meta:editing-cycles>2</meta:editing-cycles>
    <meta:editing-duration>PT0S</meta:editing-duration>
    <meta:document-statistic meta:page-count="4" meta:paragraph-count="100" meta:word-count="1151" meta:character-count="9546" meta:row-count="292" meta:non-whitespace-character-count="8495"/>
  </office:meta>
</office:document-meta>
</file>