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KOVO 30 D. NUTARIMO NR. 357 „DĖL BIUDŽETINĖS ĮSTAIGOS TARPTAUTINĖS KOMISIJOS NACIŲ IR SOVIETINIO OKUPACINIŲ REŽIMŲ NUSIKALTIMAMS LIETUVOJE ĮVERTINTI SEKRETORIATO STEIGIMO“ DALINIO PAKEITIMO</text:p>
      <text:p text:style-name="P14"/>
      <text:p text:style-name="P15">1999 m. gruodžio 24 d. Nr. 1471</text:p>
      <text:p text:style-name="P16">Vilnius</text:p>
      <text:p text:style-name="P17"/>
      <text:p text:style-name="P18"><text:span text:style-name="T19">Lietuvos Respublikos Vyriausybė</text:span><text:span text:style-name="T20"><text:s/>nutaria</text:span><text:span text:style-name="T21">:</text:span></text:p>
      <text:p text:style-name="P22"><text:span text:style-name="T23">Iš dalies pakeisti Lietuvos Respublikos Vyriausybės 1999 m. kovo 30 d. nutarimą Nr. 357 „Dėl biudžetinės įstaigos Tarptautinės komisijos nacių ir sovietinio okupacinių režimų nusikaltimams Lietuvoje įvertinti sekretoriato steigimo“ (Žin., 1999, Nr. </text:span><text:a xlink:href="https://www.e-tar.lt/portal/lt/legalAct/TAR.D376DFE5BDEE" office:target-frame-name="_blank" xlink:show="new"><text:span text:style-name="T24">31-891</text:span></text:a><text:span text:style-name="T25">) ir išdėstyti 7 punktą taip:</text:span></text:p>
      <text:p text:style-name="P26"><text:span text:style-name="T27">„</text:span><text:span text:style-name="T28">7</text:span><text:span text:style-name="T29">. Skirti iš Lietuvos Respublikos Vyriausybės rezervo fondo sekretoriatui 150 tūkst. litų jo steigimo ir veiklos išlaidoms finansuoti, iš to skaičiaus paprastosioms išlaidoms – 100 tūkst. litų (iš jų darbo užmokesčiui – 40 tūkst. litų) ir nepaprastosioms išlaidoms – 50 tūkst. litų“.</text:span></text:p>
      <text:p text:style-name="P30"/>
      <text:p text:style-name="P31"/>
      <text:p text:style-name="P32">MINISTRAS PIRMININKAS<text:tab/>ANDRIUS KUBILIUS</text:p>
      <text:p text:style-name="P33"/>
      <text:p text:style-name="P34">VALDYMO REFORMŲ IR SAVIVALDYBIŲ</text:p>
      <text:p text:style-name="P35">REIKALŲ MINISTRAS<text:tab/>JONAS RUDALEVIČ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13:47:00Z</meta:creation-date>
    <dc:date>2024-02-01T13:47:00Z</dc:date>
    <meta:template xlink:href="Normal.dotm" xlink:type="simple"/>
    <meta:editing-cycles>2</meta:editing-cycles>
    <meta:editing-duration>PT0S</meta:editing-duration>
    <meta:document-statistic meta:page-count="1" meta:paragraph-count="14" meta:word-count="157" meta:character-count="1137" meta:row-count="41" meta:non-whitespace-character-count="994"/>
  </office:meta>
</office:document-meta>
</file>