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/>
      <text:p text:style-name="P12">1991 m. kovo 27 d. Nr. 178p</text:p>
      <text:p text:style-name="P13">Vilnius</text:p>
      <text:p text:style-name="P14"/>
      <text:p text:style-name="P15"><text:span text:style-name="T16">Ryšium su Lietuvos Respublikos Vyriausybės 1991 m. kovo 4 d. sprendimu „Dėl Lietuvos TSR veikusių profsąjungų inventorizuoto turto b</text:span><text:span text:style-name="T17">ei pareikštų į jį pretenzijų“ (protokolo Nr. 25, klausimas III):</text:span></text:p>
      <text:p text:style-name="P18"><text:span text:style-name="T19">1</text:span><text:span text:style-name="T20">. Pavesti Kurortų valdymo tarybai iki 1991 m. liepos 1 d. nustatytąja tvarka perduoti naudoti Druskininkų miesto savivaldybei „Dainavos“, „Draugystės“, „Vilniaus“, „Nemuno“, „Pušyno“ san</text:span><text:span text:style-name="T21">atorijų, Gydomosios kūno kultūros ir ambulatorinio gydymo centro, Balneofizioterapijos gydyklos ir Kurortinių paslaugų teikimo centro „Poilsis“ kai kuriuos pastatus, kurių balansinė vertė 2590,7 tūkst. rublių. Atsižvelgiant į tai, kad 1991 metų kelialapiai</text:span><text:span text:style-name="T22"><text:s/>yra parduoti, šie pastatai toliau turi būti eksploatuojami sutarčių pagrindu.</text:span></text:p>
      <text:p text:style-name="P23"><text:span text:style-name="T24">2</text:span><text:span text:style-name="T25">. Pavesti Druskininkų miesto valdybai nuo 1992 m. sausio 1 d. išnuomoti Lietuvos kūrybinių sąjungų asociacijai „Meno ir mokslo centras“ sanatorijos „Draugystė“ senuosius ko</text:span><text:span text:style-name="T26">rpusus: administracinį korpusą, dirbtuves, 2–13 korpusus (iš viso 15 pastatų).</text:span></text:p>
      <text:p text:style-name="P27"/>
      <text:p text:style-name="P28"/>
      <text:p text:style-name="P29"><text:span text:style-name="T30">LIETUVOS RESPUBLIKOS MINISTRAS PIRMININKAS</text:span><text:span text:style-name="T31"><text:tab/>G. VAGNORIUS</text:span>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6:36:00Z</meta:creation-date>
    <dc:date>2015-09-19T16:36:00Z</dc:date>
    <meta:template xlink:href="Normal" xlink:type="simple"/>
    <meta:editing-cycles>2</meta:editing-cycles>
    <meta:editing-duration>PT0S</meta:editing-duration>
    <meta:document-statistic meta:page-count="1" meta:paragraph-count="10" meta:word-count="156" meta:character-count="1139" meta:row-count="35" meta:non-whitespace-character-count="993"/>
  </office:meta>
</office:document-meta>
</file>