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LIETUVOS RESPUBLIKOS VYRIAUSYBĖS 1991 M. SPALIO 9 D. NUTARIMO NR. 408 IR 1991 M. LAPKRIČIO 25 D. NUTARIMO NR. 486 GALIOJIMO PRATĘSIMO</text:p>
      <text:p text:style-name="P9"/>
      <text:p text:style-name="P10">1992 m. vasario 7 d. Nr. 86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atęsti Lietuvos Respublikos Vyriausybės 1991 m. spalio 9 d. nutarimo Nr. 408 „Dėl prekių ir paslaugų, išvežamų iš Lietuvos Respublikos 1991 metų IV ketvirtyje, licencijų išdavimo tvarkos“ (Žin., 1991, Nr.<text:s/></text:span><text:a xlink:href="https://www.e-tar.lt/portal/lt/legalAct/TAR.C6D8DCB51233" office:target-frame-name="_blank" xlink:show="new"><text:span text:style-name="T20">32-879</text:span></text:a><text:span text:style-name="T21">) ir 1991 m. lapkričio 25 d. nutarimo Nr. 486 „Dėl Lietuvos Respublikos Vyriausybės 1991 m. spalio 9 d. nutarimo Nr. 408 papildymo ir pakeitimo“ galiojimą iki 1992 m. vasario 20 dienos.</text:span></text:p>
      <text:p text:style-name="P22"><text:span text:style-name="T23">2</text:span><text:span text:style-name="T24">. Nustatyti, kad tų licencijų, kurios galioja iki 1991 m. gruodžio 31 d., ir tų, kurios išduotos 1992 metų sausio ir vasario mėnesiais, galiojimo laikas pratęsiamas iki 1992 m. vasario 20 dienos.</text:span></text:p>
      <text:p text:style-name="P25"/>
      <text:p text:style-name="P26"/>
      <text:p text:style-name="P27"/>
      <text:p text:style-name="P28">LIETUVOS RESPUBLIKOS 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45:00Z</meta:creation-date>
    <dc:date>2019-10-21T07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