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GYVULIŲ VEISLININKYSTĖS PRIEŽIŪROS<text:s/></text:span></text:p>
      <text:p text:style-name="P6">TARNYBOS PRIE ŽEMĖS ŪKIO MINISTERIJOS VIRŠININKO</text:p>
      <text:p text:style-name="P7">ĮSAKYMAS</text:p>
      <text:p text:style-name="P8"/>
      <text:p text:style-name="P9">DĖL VALSTYBINĖS GYVULIŲ VEISLININKYSTĖS PRIEŽIŪROS TARNYBOS PRIE ŽEMĖS ŪKIO MINISTERIJOS VIRŠININKO 2003 M. RUGSĖJO 3 D. ĮSAKYMO Nr. 1A-45 „DĖL GRYNAVEISLIŲ GALVIJŲ KILMĖS DUOMENŲ ĮFORMINIMO KILMĖS PAŽYMĖJIMUOSE TAISYKLIŲ PATVIRTINIMO“ PAKEITIMO</text:p>
      <text:p text:style-name="P10"/>
      <text:p text:style-name="P11">2010 m. rugpjūčio 11 d. Nr. 1A-54</text:p>
      <text:p text:style-name="P12">Vilnius</text:p>
      <text:p text:style-name="P13"/>
      <text:p text:style-name="P14"/>
      <text:p text:style-name="P15"><text:span text:style-name="T16">Pakeičiu</text:span><text:span text:style-name="T17"><text:s/>Valstybinės gyvulių veislininkystės priežiūros tarnybos prie Žemės ūkio ministerijos viršininko 2003 m. rugsėjo 3 d. įsakymą Nr. 1A-45 „Dėl Grynaveislių galvijų kilmės duomenų įforminimo kilmės pažymėjimuose taisyklių patvirtinimo“ (Žin., 2003, Nr.<text:s/></text:span><text:a xlink:href="https://www.e-tar.lt/portal/lt/legalAct/TAR.68906DFC4E51" office:target-frame-name="_blank" xlink:show="new"><text:span text:style-name="T18">87-3967</text:span></text:a><text:span text:style-name="T19">) ir išdėstau 3 punktą taip:</text:span></text:p>
      <text:p text:style-name="P20"><text:span text:style-name="T21">„</text:span><text:span text:style-name="T22">3</text:span><text:span text:style-name="T23">.<text:s/></text:span><text:span text:style-name="T24">Pavedu</text:span><text:span text:style-name="T25"><text:s/>įsakymo vykdymą kontroliuoti Galvijininkystės skyriui ir vyriausiesiems specialistams – valstybiniams veislininkystės inspektoriams regionuose.“</text:span></text:p>
      <text:p text:style-name="P26"/>
      <text:p text:style-name="P27"/>
      <text:p text:style-name="P28"/>
      <text:p text:style-name="P29"><text:span text:style-name="T30">Viršininkas<text:s/></text:span><text:span text:style-name="T31"><text:tab/>Arūnas Jurg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YVULIŲ VEISLININKYSTĖS PRIEŽIŪROS</dc:title>
    <meta:initial-creator>Sandra</meta:initial-creator>
    <dc:creator>adlibuser</dc:creator>
    <meta:creation-date>2016-11-11T12:33:00Z</meta:creation-date>
    <dc:date>2016-11-11T12:33:00Z</dc:date>
    <meta:template xlink:href="Normal.dotm" xlink:type="simple"/>
    <meta:editing-cycles>2</meta:editing-cycles>
    <meta:editing-duration>PT0S</meta:editing-duration>
    <meta:document-statistic meta:page-count="1" meta:paragraph-count="17" meta:word-count="124" meta:character-count="962" meta:row-count="47" meta:non-whitespace-character-count="855"/>
  </office:meta>
</office:document-meta>
</file>