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103" style:family="table-column">
      <style:table-column-properties style:column-width="0.3131in" style:use-optimal-column-width="false"/>
    </style:style>
    <style:style style:name="TableColumn104" style:family="table-column">
      <style:table-column-properties style:column-width="1.4166in" style:use-optimal-column-width="false"/>
    </style:style>
    <style:style style:name="TableColumn105" style:family="table-column">
      <style:table-column-properties style:column-width="0.5583in" style:use-optimal-column-width="false"/>
    </style:style>
    <style:style style:name="TableColumn106" style:family="table-column">
      <style:table-column-properties style:column-width="1.6305in" style:use-optimal-column-width="false"/>
    </style:style>
    <style:style style:name="TableColumn107" style:family="table-column">
      <style:table-column-properties style:column-width="2.3944in" style:use-optimal-column-width="false"/>
    </style:style>
    <style:style style:name="Table102" style:family="table">
      <style:table-properties style:width="6.3131in" fo:margin-left="0.0395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fo:font-size="11pt" style:font-size-asian="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fo:font-size="11pt" style:font-size-asian="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color="#000000" fo:font-size="11pt" style:font-size-asian="11pt" fo:hyphenate="false"/>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color="#000000" fo:font-size="11pt" style:font-size-asian="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style:text-properties fo:color="#000000" fo:font-size="11pt" style:font-size-asian="11pt" fo:hyphenate="false"/>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office:automatic-styles>
  <office:body>
    <office:text text:use-soft-page-breaks="true">
      <text:p text:style-name="P1"><text:span text:style-name="T4"/><text:span text:style-name="T5">STATISTIKOS DEPARTAMENTO GENERALINIO DIREKTORIAUS</text:span></text:p>
      <text:p text:style-name="P6">IR MUITINĖS DEPARTAMENTO PRIE LIETUVOS RESPUBLIKOS<text:s/><text:line-break/>FINANSŲ MINISTERIJOS GENERALINIO DIREKTORIAUS</text:p>
      <text:p text:style-name="P7">ĮSAKYMAS</text:p>
      <text:p text:style-name="P8"/>
      <text:p text:style-name="P9">DĖL STATISTIKOS DEPARTAMENTO PRIE LIETUVOS RESPUBLIKOS VYRIAUSYBĖS GENERALINIO DIREKTORIAUS IR MUITINĖS DEPARTAMENTO PRIE LIETUVOS RESPUBLIKOS FINANSŲ MINISTERIJOS GENERALINIO DIREKTORIAUS 2004 M. GRUODŽIO 28 D. ĮSAKYMO<text:s/><text:line-break/>Nr. DĮ-267/1B-1192 „DĖL ATASKAITŲ APIE LIETUVOS RESPUBLIKOS PRIDĖTINĖS VERTĖS MOKESČIO MOKĖTOJO PREKYBĄ SU EUROPOS SĄJUNGOS VALSTYBĖMIS PILDYMO, PATEIKIMO IR PRIĖMIMO TAISYKLIŲ PATVIRTINIMO“ PAKEITIMO</text:p>
      <text:p text:style-name="P10"/>
      <text:p text:style-name="P11">2011 m. gegužės 13 d. Nr. DĮ-88/1B-265</text:p>
      <text:p text:style-name="P12">Vilnius</text:p>
      <text:p text:style-name="P13"/>
      <text:p text:style-name="P14"/>
      <text:p text:style-name="P15"><text:span text:style-name="T16">1</text:span><text:span text:style-name="T17">.<text:s/></text:span><text:span text:style-name="T18">Pakeičiame</text:span><text:span text:style-name="T19"><text:s/>Ataskaitų apie Lietuvos Respublikos pridėtinės vertės mokesčio mokėtojo prekybą su Europos Sąjungos valstybėmis pildymo, pateikimo ir priėmimo taisykles (toliau – taisyklės), patvirtintas Statistikos departamento prie Lietuvos Respublikos Vyriausybės generalinio direktoriaus ir Muitinės departamento prie Lietuvos Respublikos finansų ministerijos generalinio direktoriaus 2004 m. gruodžio 28 d. įsakymu Nr. DĮ-267/1B-1192 „Dėl Ataskaitų apie Lietuvos Respublikos pridėtinės vertės mokesčio mokėtojo prekybą su Europos Sąjungos valstybėmis pildymo, pateikimo ir priėmimo taisyklių patvirtinimo“ (Žin., 2004, Nr.<text:s/></text:span><text:a xlink:href="https://www.e-tar.lt/portal/lt/legalAct/TAR.4E28AAC23398" office:target-frame-name="_blank" xlink:show="new"><text:span text:style-name="T20">188-7050</text:span></text:a><text:span text:style-name="T21">; 2010, Nr.<text:s/></text:span><text:a xlink:href="https://www.e-tar.lt/portal/lt/legalAct/TAR.604D9D30EABF" office:target-frame-name="_blank" xlink:show="new"><text:span text:style-name="T22">71-3608</text:span></text:a><text:span text:style-name="T23">):</text:span></text:p>
      <text:p text:style-name="P24"><text:span text:style-name="T25">1.1</text:span><text:span text:style-name="T26">. išdėstome 2.1 punktą taip:</text:span></text:p>
      <text:p text:style-name="P27"><text:span text:style-name="T28">„</text:span><text:span text:style-name="T29">2.1</text:span><text:span text:style-name="T30">. 2004 m. kovo 31 d. Europos Parlamento ir Tarybos reglamentu (EB) Nr. 638/2004 dėl prekybos prekėmis tarp valstybių narių Bendrijos statistinių duomenų, panaikinančiu Tarybos reglamentą (EEB) Nr. 3330/91 (OL<text:s/></text:span><text:span text:style-name="T31">2004 m. specialusis leidimas</text:span><text:span text:style-name="T32">, 2 skyrius, 16 tomas, p. 64), su paskutiniais pakeitimais, padarytais 2009 m. kovo 11 d. Europos Parlamento ir Tarybos reglamentu (EB) Nr. 222/2009 (OL 2009 L 87, p. 160);“;</text:span></text:p>
      <text:p text:style-name="P33"><text:span text:style-name="T34">1.2</text:span><text:span text:style-name="T35">. išdėstome 2.2 punktą taip:</text:span></text:p>
      <text:p text:style-name="P36"><text:span text:style-name="T37">„</text:span><text:span text:style-name="T38">2.2</text:span><text:span text:style-name="T39">. 2004 m. lapkričio 18 d. Komisijos reglamentu (EB) Nr. 1982/2004, įgyvendinančiu Europos Parlamento ir Tarybos reglamentą (EB) Nr. 638/2004 dėl prekybos prekėmis tarp valstybių narių Bendrijos statistinių duomenų, panaikinančiu Komisijos reglamentus (EB) Nr.1901/2000 ir (EEB) Nr. 3590/92 (OL 2004 L 343, p. 3), su paskutiniais pakeitimais, padarytais 2010 m. vasario 4 d. Komisijos reglamentu (ES) Nr. 96/2010 (OL 2010 L 34, p. 1).“;</text:span></text:p>
      <text:p text:style-name="P40"><text:span text:style-name="T41">1.3</text:span><text:span text:style-name="T42">. įrašome 3 punkte vietoj žodžių „Statistikos departamento prie Lietuvos Respublikos Vyriausybės“ žodžius „Lietuvos statistikos departamento“;</text:span></text:p>
      <text:p text:style-name="P43"><text:span text:style-name="T44">1.4</text:span><text:span text:style-name="T45">. išdėstome 4 punktą taip:</text:span></text:p>
      <text:p text:style-name="P46"><text:span text:style-name="T47">„</text:span><text:span text:style-name="T48">4</text:span><text:span text:style-name="T49">. Kitos šiose Taisyklėse minimos sąvokos apibrėžtos Reglamente Nr. 638/2004, Reglamente Nr. 1982/2004, Lietuvos Respublikos pridėtinės vertės mokesčio įstatyme (Žin., 2002, Nr.<text:s/></text:span><text:a xlink:href="https://www.e-tar.lt/portal/lt/legalAct/TAR.ED68997709F5" office:target-frame-name="_blank" xlink:show="new"><text:span text:style-name="T50">35-1271</text:span></text:a><text:span text:style-name="T51">), Lietuvos Respublikos Vyriausybės 2002 m. liepos 10 d. nutarime Nr. 1086 „Dėl Užsienio prekybos ir pridėtinės vertės mokesčio duomenų rinkimo tvarkos“ (Žin., 2002, Nr.<text:s/></text:span><text:a xlink:href="https://www.e-tar.lt/portal/lt/legalAct/TAR.348F5FAC3116" office:target-frame-name="_blank" xlink:show="new"><text:span text:style-name="T52">72-3034</text:span></text:a><text:span text:style-name="T53">), Muitinės departamento generalinio direktoriaus 2006 m. rugsėjo 18 d. įsakyme Nr. 1B-591 „Dėl Ataskaitų apie Lietuvos Respublikos pridėtinės vertės mokesčio mokėtojo prekybą su Europos Sąjungos valstybėmis duomenų pateikimo internetu taisyklių patvirtinimo“ (Žin., 2006, Nr.<text:s/></text:span><text:a xlink:href="https://www.e-tar.lt/portal/lt/legalAct/TAR.DB70EC486F94" office:target-frame-name="_blank" xlink:show="new"><text:span text:style-name="T54">100-3901</text:span></text:a><text:span text:style-name="T55">).“;</text:span></text:p>
      <text:p text:style-name="P56"><text:span text:style-name="T57">1.5</text:span><text:span text:style-name="T58">. išdėstome 15 punktą taip:</text:span></text:p>
      <text:p text:style-name="P59"><text:span text:style-name="T60">„</text:span><text:span text:style-name="T61">15</text:span><text:span text:style-name="T62">. PVM mokėtojas, turintis prievolę teikti išvežimo ir (arba) įvežimo Ataskaitas, per<text:s/></text:span><text:soft-page-break/><text:span text:style-name="T63">ataskaitinį mėnesį nevykdęs prekybos (neįvežęs arba neišvežęs prekių), privalo apie tai raštu arba internetu informuoti teritorinę muitinę, kuriai jis turi atsiskaityti Taisyklių 9 punkto nustatytu terminu. Tuo atveju, kai PVM mokėtojas, turintis prievolę teikti išvežimo ataskaitą ir įvežimo ataskaitą, vykdė tik vienos rūšies prekybą, jis teikia Ataskaitą apie tos rūšies prekybą ir informaciją raštu arba internetu, kad kitos rūšies prekybos nevykdė. Raštą apie prekybos nevykdymą į teritorinę muitinę galima išsiųsti faksu.“;</text:span></text:p>
      <text:p text:style-name="P64"><text:span text:style-name="T65">1.6</text:span><text:span text:style-name="T66">. įrašome 31.14 punkte vietoj žodžių „Lietuvos Respublikos apskričių klasifikatoriaus, patvirtinto Muitinės departamento direktoriaus 2004 m. balandžio 19 d. įsakymu Nr. 1B-358 (Žin., 2004, Nr.<text:s/></text:span><text:a xlink:href="https://www.e-tar.lt/portal/lt/legalAct/TAR.E56A33A39E2B" office:target-frame-name="_blank" xlink:show="new"><text:span text:style-name="T67">58-2083</text:span></text:a><text:span text:style-name="T68">)“ žodžius „Apskričių kodų, naudojamų deklaruojant prekes Lietuvos Respublikos muitinei, sąrašo, patvirtinto Muitinės departamento generalinio direktoriaus 2010 m. liepos 22 d. įsakymu Nr. 1B-484 (Žin., 2010, Nr.<text:s/></text:span><text:a xlink:href="https://www.e-tar.lt/portal/lt/legalAct/TAR.DF6FFA5658C1" office:target-frame-name="_blank" xlink:show="new"><text:span text:style-name="T69">90-4796</text:span></text:a><text:span text:style-name="T70">)“;</text:span></text:p>
      <text:p text:style-name="P71"><text:span text:style-name="T72">1.7</text:span><text:span text:style-name="T73">. išdėstome taisyklių priedą nauja redakcija (pridedama).</text:span></text:p>
      <text:p text:style-name="P74"><text:span text:style-name="T75">2</text:span><text:span text:style-name="T76">. Šis įsakymas įsigalioja 2011 m. birželio 1 d.</text:span></text:p>
      <text:p text:style-name="P77"/>
      <text:p text:style-name="P78"/>
      <text:p text:style-name="P79"/>
      <text:p text:style-name="P80">Statistikos departamento generalinė direktorė<text:s/><text:tab/>Vilija Lapėnienė</text:p>
      <text:p text:style-name="P81"/>
      <text:p text:style-name="P82"/>
      <text:p text:style-name="P83"/>
      <text:p text:style-name="P84">Muitinės departamento prie Lietuvos Respublikos</text:p>
      <text:p text:style-name="P85"><text:span text:style-name="T86">finansų ministerijos generalinis direktorius<text:s/></text:span><text:span text:style-name="T87"><text:tab/>Antanas Šipavičius</text:span></text:p>
      <text:soft-page-break/>
      <text:p text:style-name="P88"><text:span text:style-name="T89">Ataskaitų apie Lietuvos Respublikos pridėtinės<text:s/></text:span></text:p>
      <text:p text:style-name="P90">vertės mokesčio mokėtojo prekybą su Europos<text:s/></text:p>
      <text:p text:style-name="P91">Sąjungos valstybėmis pildymo, pateikimo ir<text:s/></text:p>
      <text:p text:style-name="P92">priėmimo taisyklių priedas</text:p>
      <text:p text:style-name="P93">(Statistikos departamento generalinio<text:s/></text:p>
      <text:p text:style-name="P94">direktoriaus ir Muitinės departamento prie<text:s/></text:p>
      <text:p text:style-name="P95">Lietuvos Respublikos finansų ministerijos<text:s/></text:p>
      <text:p text:style-name="P96">generalinio direktoriaus<text:s/><text:line-break/>2011 m. gegužės 13 d.<text:s/></text:p>
      <text:p text:style-name="P97">įsakymo Nr. DĮ-88/1B-265 redakcija)</text:p>
      <text:p text:style-name="P98"/>
      <text:p text:style-name="P99"><text:span text:style-name="T100">INTRASTATO ATASKAITŲ PATEIKIMO VIETŲ MUITINĖS ĮSTAIGOJE SĄRAŠ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Eil. Nr.</text:span></text:p>
            </table:table-cell>
            <table:table-cell table:style-name="TableCell112">
              <text:p text:style-name="P113">Pateikimo vieta</text:p>
            </table:table-cell>
            <table:table-cell table:style-name="TableCell114">
              <text:p text:style-name="P115"><text:span text:style-name="T116">Pateikimo vietos kodas</text:span></text:p>
            </table:table-cell>
            <table:table-cell table:style-name="TableCell117">
              <text:p text:style-name="P118">Pateikimo būdas</text:p>
            </table:table-cell>
            <table:table-cell table:style-name="TableCell119">
              <text:p text:style-name="P120">Teritorinės muitinės veiklos zona</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row>
        </table:table-header-rows>
        <table:table-row table:style-name="TableRow132">
          <table:table-cell table:style-name="TableCell133">
            <text:p text:style-name="P134">1.<text:s/></text:p>
          </table:table-cell>
          <table:table-cell table:style-name="TableCell135">
            <text:p text:style-name="P136">Vilniaus teritorinės muitinės Statistikos analizės skyrius</text:p>
            <text:p text:style-name="P137">Savanorių pr. 174, LT-03153 Vilnius</text:p>
          </table:table-cell>
          <table:table-cell table:style-name="TableCell138">
            <text:p text:style-name="P139">VM00<text:s/></text:p>
          </table:table-cell>
          <table:table-cell table:style-name="TableCell140">
            <text:p text:style-name="P141">Elektroniniu būdu</text:p>
            <text:p text:style-name="P142">Rašytine forma (paštu)</text:p>
            <text:p text:style-name="P143">Rašytine forma (pristatoma į skyrių)</text:p>
          </table:table-cell>
          <table:table-cell table:style-name="TableCell144">
            <text:p text:style-name="P145">Vilniaus miesto, Visagino, Elektrėnų ir Druskininkų savivaldybės, Vilniaus, Trakų, Šalčininkų, Varėnos, Ukmergės, Širvintų, Švenčionių, Ignalinos, Molėtų, Utenos ir Zarasų rajonų savivaldybės</text:p>
          </table:table-cell>
        </table:table-row>
        <table:table-row table:style-name="TableRow146">
          <table:table-cell table:style-name="TableCell147">
            <text:p text:style-name="P148">2.<text:s/></text:p>
          </table:table-cell>
          <table:table-cell table:style-name="TableCell149">
            <text:p text:style-name="P150">Kauno teritorinės muitinės Statistikos analizės skyrius</text:p>
            <text:p text:style-name="P151">Jovarų g. 3, LT-47500 Kaunas</text:p>
          </table:table-cell>
          <table:table-cell table:style-name="TableCell152">
            <text:p text:style-name="P153">KM00<text:s/></text:p>
          </table:table-cell>
          <table:table-cell table:style-name="TableCell154">
            <text:p text:style-name="P155">Elektroniniu būdu</text:p>
            <text:p text:style-name="P156">Rašytine forma (paštu)</text:p>
            <text:p text:style-name="P157">Rašytine forma (pristatoma į skyrių)</text:p>
          </table:table-cell>
          <table:table-cell table:style-name="TableCell158">
            <text:p text:style-name="P159">Alytaus, Kauno, Panevėžio miestų, Alytaus, Anykščių, Biržų, Šakių, Jonavos, Jurbarko, Kaišiadorių, Kauno, Kėdainių, Kupiškio, Lazdijų, Panevėžio, Pasvalio, Prienų, Raseinių, Rokiškio, Vilkaviškio rajonų ir Birštono, Kalvarijos, Kazlų Rūdos, Marijampolės savivaldybės</text:p>
          </table:table-cell>
        </table:table-row>
        <table:table-row table:style-name="TableRow160">
          <table:table-cell table:style-name="TableCell161">
            <text:p text:style-name="P162">3.<text:s/></text:p>
          </table:table-cell>
          <table:table-cell table:style-name="TableCell163">
            <text:p text:style-name="P164">Klaipėdos teritorinės muitinės Statistikos analizės skyrius</text:p>
            <text:p text:style-name="P165">S. Nėries g. 4, LT-92228 Klaipėda</text:p>
          </table:table-cell>
          <table:table-cell table:style-name="TableCell166">
            <text:p text:style-name="P167">LM00<text:s/></text:p>
          </table:table-cell>
          <table:table-cell table:style-name="TableCell168">
            <text:p text:style-name="P169">Elektroniniu būdu</text:p>
            <text:p text:style-name="P170">Rašytine forma (paštu)</text:p>
            <text:p text:style-name="P171">Rašytine forma (pristatoma į skyrių)</text:p>
          </table:table-cell>
          <table:table-cell table:style-name="TableCell172">
            <text:p text:style-name="P173">Klaipėdos, Šiaulių ir Palangos miestų, Akmenės, Joniškio, Klaipėdos, Kelmės, Kretingos, Plungės, Skuodo, Šilalės, Šilutės, Šiaulių, Pakruojo, Mažeikių, Radviliškio, Telšių, Tauragės rajonų ir Neringos, Rietavo, Pagėgių savivaldybės</text:p>
          </table:table-cell>
        </table:table-row>
      </table:table>
      <text:p text:style-name="P174"/>
      <text:p text:style-name="P175"><text:span text:style-name="T1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6-10-19T12:20:00Z</meta:creation-date>
    <dc:date>2016-10-19T12:20:00Z</dc:date>
    <meta:template xlink:href="Normal" xlink:type="simple"/>
    <meta:editing-cycles>2</meta:editing-cycles>
    <meta:editing-duration>PT0S</meta:editing-duration>
    <meta:document-statistic meta:page-count="3" meta:paragraph-count="79" meta:word-count="800" meta:character-count="6795" meta:row-count="289" meta:non-whitespace-character-count="6074"/>
  </office:meta>
</office:document-meta>
</file>