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VASARIO 13 D. NUTARIMO NR. 197 „DĖL RESPUBLIKOS PREZIDENTO VALSTYBINĖS RENTOS SKYRIMO IR MOKĖJIMO NUOSTATŲ PATVIRTINIMO“ PAKEITIMO</text:span></text:p>
      <text:p text:style-name="Normal"/>
      <text:p text:style-name="P17">2008 m. gruodžio 24 d. Nr. 1348</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07 m. vasario 13 d. nutarimą Nr. 197 „Dėl Respublikos Prezidento valstybinės rentos skyrimo ir mokėjimo nuostatų patvirtinimo“ (Žin., 2007, Nr.<text:s/><text:a xlink:href="https://www.e-tar.lt/portal/lt/legalAct/TAR.7441A83F646F" office:target-frame-name="_blank" xlink:show="new"><text:span text:style-name="T25">23-881</text:span></text:a>):<text:s/></text:p>
      <text:p text:style-name="P26">1.1. Įrašyti preambulėje po oficialaus paskelbimo šaltinio „2006, Nr. 141-5405“ oficialaus paskelbimo šaltinį „2008, Nr. 135-5235“.</text:p>
      <text:p text:style-name="P27">1.2. Pripažinti netekusiu galios 2 punktą.</text:p>
      <text:p text:style-name="P28">1.3. Nurodytuoju nutarimu patvirtintuose Respublikos Prezidento valstybinės rentos skyrimo ir mokėjimo nuostatuose:</text:p>
      <text:p text:style-name="P29">1.3.1. Išdėstyti 16 punktą taip:<text:s/></text:p>
      <text:p text:style-name="P30">„16. Lietuvos Respublikos Vyriausybei priėmus sprendimą dėl Respublikos Prezidento rentos arba našlių ar našlaičių rentos skyrimo, ministerija perduoda Respublikos Prezidento kanceliarijai dokumentus, kurie buvo pateikti atitinkamai rentai skirti. Kiekvienam Respublikos Prezidento rentos arba našlių ar našlaičių rentos gavėjui Respublikos Prezidento kanceliarija sudaro atskirą rentos gavėjo bylą. Šioje byloje kaupiami visi su rentos skyrimu ir mokėjimu susiję dokumentai.“</text:p>
      <text:p text:style-name="P31">1.3.2. Išbraukti 24 punkte žodžius „bet ne ilgiau negu jam sukaks 24 metai“.</text:p>
      <text:p text:style-name="P32">1.3.3. Įrašyti 27 punkte vietoj žodžio „ministerijai“ žodžius „Respublikos Prezidento kanceliarijai“.</text:p>
      <text:p text:style-name="P33">1.3.4. Įrašyti 32 punkte vietoj žodžio „ministerijai“ žodžius „Respublikos Prezidento kanceliarijai“.</text:p>
      <text:p text:style-name="P34">1.3.5. Išdėstyti 33 punktą taip:<text:s/></text:p>
      <text:p text:style-name="P35">„33. Jeigu našlių rentos gavėjas yra individualios įmonės savininkas, tikrosios ūkinės bendrijos, komanditinės ūkinės bendrijos tikrasis narys, taip pat asmuo, kuris verčiasi individualia veikla, kaip ji apibrėžta Lietuvos Respublikos gyventojų pajamų mokesčio įstatyme (Žin., 2002, Nr. <text:a xlink:href="https://www.e-tar.lt/portal/lt/legalAct/TAR.C677663D2202" office:target-frame-name="_blank" xlink:show="new"><text:span text:style-name="T36">73-3085</text:span></text:a>), išskyrus individualią veiklą, kuria verčiamasi turint verslo liudijimą, renta mokama tik tuo atveju, kai Respublikos Prezidento kanceliarijai šis asmuo pateikia pareiškimą, kuriame įsipareigoja susidariusią našlių rentos permoką (paaiškėjus, kad našlių rentos gavėjas turėjo draudžiamųjų pajamų už tą laikotarpį, per kurį jam buvo paskirta ir mokėta renta) grąžinti Respublikos Prezidento kanceliarijai.“<text:s/></text:p>
      <text:p text:style-name="P37">1.3.6. Įrašyti 34 punkte vietoj žodžio „ministerija“ žodžius „Respublikos Prezidento kanceliarija“.</text:p>
      <text:p text:style-name="P38">2. Šis nutarimas įsigalioja 2009 m. sausio 1 dieną.</text:p>
      <text:p text:style-name="P39"/>
      <text:p text:style-name="P40"/>
      <text:p text:style-name="P41"/>
      <text:p text:style-name="P42">MINISTRAS PIRMININKAS<text:tab/>ANDRIUS KUBILIUS</text:p>
      <text:p text:style-name="Normal"/>
      <text:p text:style-name="Normal"/>
      <text:p text:style-name="Normal"/>
      <text:p text:style-name="P43">SOCIALINĖS APSAUGOS IR DARBO MINISTRAS<text:tab/>RIMANTAS DAGY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7T07:52:00Z</meta:creation-date>
    <dc:date>2016-09-27T07:52:00Z</dc:date>
    <meta:print-date>2008-12-24T11:19:00Z</meta:print-date>
    <meta:template xlink:href="Normal.dotm" xlink:type="simple"/>
    <meta:editing-cycles>2</meta:editing-cycles>
    <meta:editing-duration>PT0S</meta:editing-duration>
    <meta:document-statistic meta:page-count="2" meta:paragraph-count="21" meta:word-count="353" meta:character-count="2789" meta:row-count="53" meta:non-whitespace-character-count="2457"/>
  </office:meta>
</office:document-meta>
</file>