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balandžio 29 d. Nr. 2B-72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pareiškėjo – Lietuvos Respublikos Seimo narių grupės prašymas (Nr. 1B-22/2010) ištirti, ar Lietuvos Respublikos Prezidento rinkimų įstatymo (2008 m. birželio 12 d. redakcija) 36 straipsnio 2 dalies nuostata „Pretendentas<text:s/></text:span><text:span text:style-name="T16">būti kandidatu į Respublikos Prezidentus privalo atvykti ir pateikti Vyriausiajai rinkimų komisijai &lt;...&gt; dokumentą apie sumokėtą paskutinio paskelbto šalies ūkio vidutinio mėnesinio darbo užmokesčio (toliau – VMDU) 5 dydžių užstatą. Rinkimų užstatas yra g</text:span><text:span text:style-name="T17">rąžinamas jį sumokėjusiam asmeniui po rinkimų, jeigu jų metu kandidatas į Respublikos Prezidentus gavo daugiau kaip 7 procentus rinkimuose dalyvavusių rinkėjų balsų“, Lietuvos Respublikos Seimo rinkimų įstatymo (2000 m. liepos 18 d. redakcija) 38 straipsni</text:span><text:span text:style-name="T18">o (2008 m. balandžio 15 d. redakcija) 1 dalies 5, 7, 9 punktai, 2 dalies 2, 3 punktai, 41 straipsnis (2008 m. balandžio 15 d. redakcija), Rinkimų į Europos Parlamentą įstatymo 37 straipsnio (2008 m. gegužės 8 d. redakcija) 1 dalies 4, 6, 8 punktai, 40 stra</text:span><text:span text:style-name="T19">ipsnis, Lietuvos Respublikos politinių partijų ir politinių kampanijų finansavimo bei finansavimo kontrolės įstatymo 2 straipsnio (2008 m. birželio 10 d. redakcija) 18 dalis, 5 straipsnio 2, 3, 4, 5 dalys, 20 straipsnio nuostata, įpareigojanti savarankišką</text:span><text:span text:style-name="T20"><text:s/>politinės kampanijos dalyvį turėti sudarytą sutartį su kitu asmeniu – savarankiško politinės kampanijos dalyvio iždininku, neprieštarauja Lietuvos Respublikos Konstitucijos 1 straipsnio nuostatai, kad Lietuvos valstybė yra demokratinė respublika, 6 straip</text:span><text:span text:style-name="T21">snio 1 dalies nuostatai, kad Konstitucija yra tiesiogiai taikomas aktas, 7 straipsnio 1 daliai, 23 straipsniui, 33 straipsnio 1 daliai, konstituciniams teisinės valstybės ir Konstitucijos viršenybės principams,</text:span></text:p>
      <text:p text:style-name="P22">ir byla p r a d e d a m a r e n g t i Konstitucinio Teismo posėdžiui.</text:p>
      <text:p text:style-name="P23">Bylai suteikiamas numeris 21/2010.</text:p>
      <text:p text:style-name="P24"><text:span text:style-name="T25">Atlikus nurodyto prašymo išankstinį tyrimą nustatyta, kad pareiškėjas nepateikė teisinių argumentų dėl Seimo rinkimų įstatymo (2000 m. liepos 18 d. redakcija) 5</text:span><text:span text:style-name="T26">1</text:span><text:span text:style-name="T27"><text:s/>straipsnio (2008 m. balandžio 15 d</text:span><text:span text:style-name="T28">. redakcija) 1 dalies, 51 straipsnio (2008 m. balandžio 15 d. redakcija) 5 dalies 2 punkto nuostatų atitikties Konstitucijai, todėl šie prašymai neatitinka<text:s/></text:span><text:span text:style-name="T29">Konstitucinio Teismo įstatymo 66 straipsnyje nustatytų reikalavimų.</text:span></text:p>
      <text:p text:style-name="P30"><text:span text:style-name="T31">Pagal Konstitucinio Teismo įstat</text:span><text:span text:style-name="T32">ymo 70 straipsnį prašymas, kuris neatitinka<text:s/></text:span><text:span text:style-name="T33">inter alia<text:s/></text:span><text:span text:style-name="T34">Konstitucinio Teismo įstatymo 66 straipsnyje nustatytų reikalavimų, grąžinamas pareiškėjui. Prašymo (ar jo dalies) grąžinimas neatima teisės kreiptis į Konstitucinį Teismą bendra tvarka, kai bus pašali</text:span><text:span text:style-name="T35">nti buvę trūkumai.</text:span></text:p>
      <text:p text:style-name="P36">Vadovaujantis Konstitucinio Teismo įstatymo 25 straipsnio 2 dalimi, 70 straipsniu,</text:p>
      <text:p text:style-name="P37"><text:span text:style-name="T38">g r ą ž i n u pareiškėjo – Lietuvos Respublikos Seimo narių grupės prašymus ištirti, ar Lietuvos Respublikos Seimo rinkimų įstatymo (2000 m. liepos 18 d.<text:s/></text:span><text:span text:style-name="T39">redakcija) 5</text:span><text:span text:style-name="T40">1</text:span><text:span text:style-name="T41"><text:s/>straipsnio (2008 m. balandžio 15 d. redakcija) 1 dalies nuostata „Prasidėjus Seimo rinkimų politinei kampanijai, t. y. nuo Seimo rinkimų datos paskelbimo iki šio įstatymo nustatyto rinkimų agitacijos kampanijos laikotarpio pabaigos, taip pat<text:s/></text:span><text:span text:style-name="T42">rinkimų dieną draudžiama &lt;...&gt; dovanomis ar kitokiu atlyginimu skatinti rinkėją ar rinkimų teisę turintį asmenį dalyvauti arba nedalyvauti rinkimuose“, 51 straipsnio (2008 m. balandžio 15 d. redakcija) 5 dalies 2 punkto nuostata, kad draudžiama įrengti ir<text:s/></text:span><text:span text:style-name="T43">skleisti išorinę politinę reklamą ant transporto priemonių ir viešajame transporte, neprieštarauja Lietuvos Respublikos Konstitucijai.</text:span></text:p>
      <text:p text:style-name="P44">Šis potvarkis įsigalioja jo pasirašymo dieną.<text:s/></text:p>
      <text:p text:style-name="P45"/>
      <text:p text:style-name="P46"/>
      <text:p text:style-name="P47"><text:span text:style-name="T48">Pirmininkas</text:span><text:span text:style-name="T49"><text:tab/>Kęstutis Lapinskas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5T01:47:00Z</meta:creation-date>
    <dc:date>2015-09-25T01:47:00Z</dc:date>
    <meta:template xlink:href="Normal" xlink:type="simple"/>
    <meta:editing-cycles>2</meta:editing-cycles>
    <meta:editing-duration>PT0S</meta:editing-duration>
    <meta:document-statistic meta:page-count="2" meta:paragraph-count="18" meta:word-count="528" meta:character-count="3775" meta:row-count="66" meta:non-whitespace-character-count="3265"/>
  </office:meta>
</office:document-meta>
</file>