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34in"/>
    </style:style>
    <style:style style:name="T24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34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text:s/></text:p>
      <text:p text:style-name="P9"/>
      <text:p text:style-name="P10">DĖL finansavimo projektams, siekiantiems gauti europos sąjungos struktūrinių fondų finansinę paramą PAGAL LIETUVOS 2007–2013 METŲ eUROPOS SĄJUNGOS STRUKTŪRINĖS PARAMOS<text:s/>PANAUDOJIMO STRATEGIJĄ IR SANGLAUDOS SKATINIMO VEIKSMŲ PROGRAMĄ, SKYRIMO</text:p>
      <text:p text:style-name="P11"/>
      <text:p text:style-name="P12">2011 m. sausio 11 d. Nr. 4-16</text:p>
      <text:p text:style-name="P13">Vilnius</text:p>
      <text:p text:style-name="P14"/>
      <text:p text:style-name="P15"><text:span text:style-name="T16">Vadovaudamasis Atsakomybės ir funkcijų paskirstymo tarp institucijų, įgyvendinant Lietuvos 2007–2013 metų Europos Sąjungos struktūrinės paramos</text:span><text:span text:style-name="T17"><text:s/>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Lie</text:span><text:span text:style-name="T20">tuvos Respublikos ūkio ministerijos nuostatų, patvirtintų Lietuvos Respublikos Vyriausybės 1998 m. liepos 23 d. nutarimu Nr. 921 (Žin., 1998,<text:s/></text:span><text:span text:style-name="T21">Nr.<text:s/></text:span><text:a xlink:href="https://www.e-tar.lt/portal/lt/legalAct/TAR.3CE5C3AA17FB" office:target-frame-name="_blank" xlink:show="new"><text:span text:style-name="T22">67-1957</text:span></text:a><text:span text:style-name="T23">; 2010, Nr.<text:s/></text:span><text:a xlink:href="https://www.e-tar.lt/portal/lt/legalAct/TAR.D518E7C4B1E0" office:target-frame-name="_blank" xlink:show="new"><text:span text:style-name="T24">125-6400</text:span></text:a><text:span text:style-name="T25">), 10.2 punktu, Valstybės planuojamų turizmo projektų, siūlomų finansuoti pagal 2007–2013 m.</text:span><text:span text:style-name="T26"><text:s/>Sanglaudos skatinimo veiksmų programos 1 prioriteto „Vietinė ir urbanistinė plėtra, kult</text:span><text:span text:style-name="T27">ūros paveldo ir gamtos išsaugojimas bei pritaikymas turizmo plėtrai“ VP3-1.3-ŪM-04-V priemonę „Turizmo informacinių paslaugų ir infrastruktūros plėtra ir turizmo rinkodaros skatinimas“, sąrašo Nr. 05, patvirtinto Lietuvos Respublikos ūkio ministro 2010 m.<text:s/></text:span><text:span text:style-name="T28">rugsėjo 16 d. įsakymu Nr. 4-696 (Žin., 2010, Nr.<text:s/></text:span><text:a xlink:href="https://www.e-tar.lt/portal/lt/legalAct/TAR.CB6EA286F633" office:target-frame-name="_blank" xlink:show="new"><text:span text:style-name="T29">114-5845</text:span></text:a><text:span text:style-name="T30">, Nr.<text:s/></text:span><text:a xlink:href="https://www.e-tar.lt/portal/lt/legalAct/TAR.6EAE3F92216A" office:target-frame-name="_blank" xlink:show="new"><text:span text:style-name="T31">130-6670</text:span></text:a><text:span text:style-name="T32">), 2 punktu, VP3-1.3-ŪM-04-</text:span><text:span text:style-name="T33">V priemonės „Turizmo informacinių paslaugų ir infrastruktūros plėtra ir turizmo rinkodaros skatinimas“ projektų finansavimo sąlygų aprašo, patvirtinto Lietuvos Respublikos ūkio ministro 2009 m. rugsėjo 29 d. įsakymu Nr. 4-467 (Žin., 2009, Nr.<text:s/></text:span><text:a xlink:href="https://www.e-tar.lt/portal/lt/legalAct/TAR.C4A989A01AA9" office:target-frame-name="_blank" xlink:show="new"><text:span text:style-name="T34">118-5090</text:span></text:a><text:span text:style-name="T35">), 75 punktu bei atsižvelgdamas į viešosios įstaigos Lietuvos verslo paramos agentūros (toliau – VšĮ Lietuvos verslo paramos agentūra) 2010 m. rugsėjo 16 d. projektų sąrašo Nr. 5 pag</text:span><text:span text:style-name="T36">al Sanglaudos skatinimo veiksmų programos VP3-1.3-ŪM-04-V priemonę „Turizmo informacinių paslaugų ir infrastruktūros plėtra ir turizmo rinkodaros skatinimas“ 2010 m. gruodžio 21 d. projektų tinkamumo finansuoti vertinimo ataskaitą Nr. 9,</text:span></text:p>
      <text:p text:style-name="P37"><text:span text:style-name="T38">s k i r i u fina</text:span><text:span text:style-name="T39">nsavimą pagal Sanglaudos skatinimo veiksmų programos priedo, patvirtinto Lietuvos Respublikos Vyriausybės 2008 m. liepos 23 d. nutarimu Nr. 787 <text:s/>(Žin., 2008, Nr.<text:s/></text:span><text:a xlink:href="https://www.e-tar.lt/portal/lt/legalAct/TAR.B2C4287B0BDD" office:target-frame-name="_blank" xlink:show="new"><text:span text:style-name="T40">95-3720</text:span></text:a><text:span text:style-name="T41">), 1 pri</text:span><text:span text:style-name="T42">oriteto „Vietinė ir urbanistinė plėtra, kultūros paveldo ir gamtos išsaugojimas bei pritaikymas turizmo plėtrai“ VP3-1.3-ŪM-04-V priemonę „Turizmo informacinių paslaugų ir infrastruktūros plėtra ir turizmo rinkodaros skatinimas“ Valstybinio turizmo departa</text:span><text:span text:style-name="T43">mento prie Ūkio ministerijos projektui „Lietuvos turizmo galimybių prioritetinėse Lietuvos atvykstamojo turizmo rinkose pristatymas per Lietuvos turizmo informacijos centrus – atstovybes užsienyje“ (VšĮ Lietuvos verslo paramos agentūros 2010 m. gruodžio 21</text:span><text:span text:style-name="T44"><text:s/>d. paraiškos kodas VP3-1.3-ŪM-04-V-05-002 Europos Sąjungos struktūrinių fondų ir (ar) valstybės biudžeto finansavimui gauti vertinimo rezultatų ataskaita Nr. 2463) veiklos išlaidoms padengti – iki 3 474 990,00 (trijų milijonų keturių šimtų septyniasdešimt</text:span><text:span text:style-name="T45"><text:s/></text:span><text:span text:style-name="T46">keturių tūkstančių devynių šimtų devyniasdešimt) litų finansavimo, finansavimo dalis (intensyvumas) – iki 100 proc. iš specialiosios Ekonomikos augimo ir konkurencingumo didinimo programos (Europos Sąjungos lėšos) (programos kodas – 1 1</text:span><text:span text:style-name="T47">05), priemonės koda</text:span><text:span text:style-name="T48">s 115_181, funkcinės klasifikacijos kodas 04.07.03.01, ekonominės klasifikacijos kodas 2.9.2.1.1.02.</text:span></text:p>
      <text:p text:style-name="P49"/>
      <text:p text:style-name="P50"/>
      <text:p text:style-name="P51"><text:span text:style-name="T52">Ūkio ministras</text:span><text:span text:style-name="T53"><text:tab/>Dainius Kreivys</text:span></text:p>
      <text:p text:style-name="P54"/>
      <text:p text:style-name="P55"><text:span text:style-name="T5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2T15:08:00Z</meta:creation-date>
    <dc:date>2015-09-02T15:08:00Z</dc:date>
    <meta:template xlink:href="Normal" xlink:type="simple"/>
    <meta:editing-cycles>2</meta:editing-cycles>
    <meta:editing-duration>PT0S</meta:editing-duration>
    <meta:document-statistic meta:page-count="1" meta:paragraph-count="12" meta:word-count="501" meta:character-count="3958" meta:row-count="70" meta:non-whitespace-character-count="3469"/>
  </office:meta>
</office:document-meta>
</file>