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TREČIŲJŲ VALSTYBIŲ ATSTOVYBIŲ IR ATSTOVŲ ŠIAURĖS ATLANTO SUTARTIES ORGANIZACIJOJE STATUSO</text:p>
      <text:p text:style-name="P15"/>
      <text:p text:style-name="P16">2004 m. rugsėjo 9 d. Nr. 64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1994 m. rugsėjo 14 d. Briuselyje priimtą Susitarimą dėl trečiųjų valstybių atstovybių ir atstov</text:span><text:span text:style-name="T27">ų Šiaurės Atlanto Sutarties Organizacijoje status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užsienio reikalų ministras Antanas Valionis.</text:span></text:p>
      <text:p text:style-name="P34"/>
      <text:p text:style-name="P35"/>
      <text:p text:style-name="P36"><text:span text:style-name="T37">RESPUBLIKOS PREZIDENTAS</text:span><text:span text:style-name="T38"><text:tab/>VALDAS ADAMKUS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3:00Z</meta:creation-date>
    <dc:date>2015-09-14T22:53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98" meta:row-count="38" meta:non-whitespace-character-count="618"/>
  </office:meta>
</office:document-meta>
</file>