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0 01 28 ĮSAKYMO NR. 29 DALINIO PAKEITIMO</text:p>
      <text:p text:style-name="P12"/>
      <text:p text:style-name="P13">2001 m. vasario 14 d. Nr. 29</text:p>
      <text:p text:style-name="P14">Vilnius</text:p>
      <text:p text:style-name="P15"/>
      <text:p text:style-name="P16"><text:span text:style-name="T17">Vykdydamas Lietuvos Respublikos Vyriausybės 2001 m. sausio 26 d. nutarimo Nr. 92 „Dėl subsidijų už parduotus cukrinius runkelius išmokėjimo“ (Žin., 2001, Nr.<text:s/></text:span><text:a xlink:href="https://www.e-tar.lt/portal/lt/legalAct/TAR.0EF7E793FAC5" office:target-frame-name="_blank" xlink:show="new"><text:span text:style-name="T18">10-289</text:span></text:a><text:span text:style-name="T19">) 3 punktą, iš dalies<text:s/></text:span><text:span text:style-name="T20">keičiu</text:span><text:span text:style-name="T21"><text:s/>2000 01 28 įsakymu Nr. 29 (Žin., 2000, Nr.<text:s/></text:span><text:a xlink:href="https://www.e-tar.lt/portal/lt/legalAct/TAR.28D1D1719445" office:target-frame-name="_blank" xlink:show="new"><text:span text:style-name="T22">27-731</text:span></text:a><text:span text:style-name="T23">, Nr.<text:s/></text:span><text:a xlink:href="https://www.e-tar.lt/portal/lt/legalAct/TAR.367738F22885" office:target-frame-name="_blank" xlink:show="new"><text:span text:style-name="T24">77-2353</text:span></text:a><text:span text:style-name="T25">) patvirtintą</text:span><text:span text:style-name="T26"><text:s/></text:span><text:span text:style-name="T27">Subsidijų išmokėjimo cukrinių runkelių augintojams, pardavusiems 1999–2000 metų derliaus kvotinius cukrinius runkelius, tvarką:</text:span></text:p>
      <text:p text:style-name="P28"><text:span text:style-name="T29">1</text:span><text:span text:style-name="T30">. Papildau 1 punktą 3 pastraipa:</text:span></text:p>
      <text:p text:style-name="P31"><text:span text:style-name="T32">„Subsidijos cukrinių runkelių augintojams už parduotus 2000 metų derliaus kvotinius cukrinius runkelius išmokamos dalimis: iki 2001 m. kovo 15 d. – 50 proc., iki rugpjūčio 1d. – 50 proc. priskaičiuotos sumos;</text:span></text:p>
      <text:p text:style-name="P33"><text:span text:style-name="T34">2</text:span><text:span text:style-name="T35">. 10 punktą išdėstau taip:</text:span></text:p>
      <text:p text:style-name="P36"><text:span text:style-name="T37">„10. Subsidijų išmokėjimo teisingumą tikrina Vidaus audito tarnyba.“</text:span></text:p>
      <text:p text:style-name="P38"><text:span text:style-name="T39">3</text:span><text:span text:style-name="T40">. Nustatau, kad, išmokant subsidijas už 2000 metų derliaus cukrinius runkelius, minėtos tvarkos 3, 4 ir 6 punktų bei 2 priedo nuostatos netaikomos.</text:span></text:p>
      <text:p text:style-name="P41"/>
      <text:p text:style-name="P42"/>
      <text:p text:style-name="P43">ŽEMĖS ŪKIO MINISTRAS<text:tab/>KĘSTUTIS KRISTINAI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0T11:50:00Z</meta:creation-date>
    <dc:date>2016-12-20T11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351" meta:row-count="24" meta:non-whitespace-character-count="1183"/>
  </office:meta>
</office:document-meta>
</file>