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SMENŲ, NUKENTĖJUSIŲ NUO 1939–1990 METŲ OKUPACIJŲ, TEISINIO STATUSO ĮSTATYMO PAKEITIMO ĮSTATYMO PROJEKTO NR. XP-413 IR LIETUVOS RESPUBLIKOS PASIPRIEŠINIMO 1940–1990 METŲ OKUPACIJOMS DALYVIŲ TEISINIO STATUSO ĮSTATYMO PAKEITIMO ĮSTATYMO PROJEKTO NR. XP-414</text:p>
      <text:p text:style-name="P12"/>
      <text:p text:style-name="P13">2005 m. rugsėjo 27 d. Nr. 1047</text:p>
      <text:p text:style-name="P14">Vilnius</text:p>
      <text:p text:style-name="P15"/>
      <text:p text:style-name="P16"><text:span text:style-name="T17">Vadovau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; 2004, Nr.<text:s/></text:span><text:a xlink:href="https://www.e-tar.lt/portal/lt/legalAct/TAR.4298E3090257" office:target-frame-name="_blank" xlink:show="new"><text:span text:style-name="T24">165-6025</text:span></text:a><text:span text:style-name="T25">) 138 straipsnio 3 dalimi ir atsižvelgdama į Lietuvos Respublikos Seimo valdybos 2005 m. birželio 8 d. sprendimą Nr. 334, Lietuvos Respublikos Vyriausybė<text:s/></text:span><text:span text:style-name="T26">nutari</text:span><text:span text:style-name="T27">a:</text:span></text:p>
      <text:p text:style-name="P28"><text:span text:style-name="T29">Nepritart</text:span><text:span text:style-name="T30">i Lietuvos Respublikos asmenų, nukentėjusių nuo 1939–1990 metų okupacijų, teisinio statuso įstatymo pakeitimo įstatymo projektui Nr. XP-413 ir Lietuvos Respublikos pasipriešinimo 1940–1990 metų okupacijoms dalyvių teisinio statuso įstatymo pakeitimo įstaty</text:span><text:span text:style-name="T31">mo projektui Nr. XP-414 (toliau vadinama – teikiami projektai) dėl šių priežasčių:</text:span></text:p>
      <text:p text:style-name="P32"><text:span text:style-name="T33">1</text:span><text:span text:style-name="T34">. Teikiamais projektais didinamas asmenų, kuriems turės būti taikomos įvairios lengvatos, kompensacijos ir turto suteikimas neatlygintinai, skaičius, o tai lemtų papild</text:span><text:span text:style-name="T35">omą Lietuvos Respublikos valstybės biudžeto lėšų poreikį.</text:span></text:p>
      <text:p text:style-name="P36"><text:span text:style-name="T37">2</text:span><text:span text:style-name="T38">. Valstybės pareigą tesėti prisiimtus finansinius įsipareigojimus ne kartą yra pabrėžęs Lietuvos Respublikos Konstitucinis Teismas (1996 m. lapkričio 12 d. nutarimas (Žin., 1996, Nr.<text:s/></text:span><text:a xlink:href="https://www.e-tar.lt/portal/lt/legalAct/TAR.59B8C4EB3F97" office:target-frame-name="_blank" xlink:show="new"><text:span text:style-name="T39">112-2558</text:span></text:a><text:span text:style-name="T40">), 1998 m. spalio 27 d. nutarimas (Žin., 1998, Nr.<text:s/></text:span><text:a xlink:href="https://www.e-tar.lt/portal/lt/legalAct/TAR.3E13D85E189F" office:target-frame-name="_blank" xlink:show="new"><text:span text:style-name="T41">95-2642</text:span></text:a><text:span text:style-name="T42">), konstatuodamas, kad teisės norma, kuria</text:span><text:span text:style-name="T43"><text:s/>valstybė prisiima atitinkamą įsipareigojimą, turi būti paremta materialiniais ir finansiniais ištekliais. Priešingu atveju teisės norma tampa neveiksminga, ja negalima pasinaudoti. Įstatymų leidėjas, išleisdamas įstatymą, kuriam įgyvendinti reikia lėšų, t</text:span><text:span text:style-name="T44">uri numatyti lėšas jam įgyvendinti ir padaryti atitinkamus Lietuvos Respublikos valstybės biudžeto pakeitimus. Pagal Lietuvos Respublikos Konstituciją įstatymų leidėjas negali sukurti tokios teisinės situacijos, kai išleidžiamas įstatymas, kuriam įgyvendin</text:span><text:span text:style-name="T45">ti reikia lėšų, bet jų skirti iš Lietuvos Respublikos valstybės biudžeto nėra galimybių.</text:span></text:p>
      <text:p text:style-name="P46"><text:span text:style-name="T47">3</text:span><text:span text:style-name="T48">. Atsižvelgiant į šalies finansines galimybes ir 2006 metų nacionalinio biudžeto preliminarius pagrindinius rodiklius bei maksimalių asignavimų nustatymo bendruos</text:span><text:span text:style-name="T49">ius principus, taip pat valstybės jau prisiimtus įsipareigojimus, skirti lėšų iš Lietuvos Respublikos valstybės biudžeto teikiamų projektų nuostatoms įgyvendinti 2006 ir 2007 metais nebus galimybių.</text:span></text:p>
      <text:p text:style-name="P50"/>
      <text:p text:style-name="P51"/>
      <text:p text:style-name="P52">MINISTRAS PIRMININKAS<text:tab/>ALGIRDAS BRAZAUSKAS</text:p>
      <text:p text:style-name="P53"/>
      <text:p text:style-name="P54">KRAŠTO<text:s/>APSAUGOS MINISTRAS<text:tab/>GEDIMINAS KIRKILAS</text:p>
      <text:p text:style-name="P55">______________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5:13:00Z</meta:creation-date>
    <dc:date>2015-09-29T15:13:00Z</dc:date>
    <meta:template xlink:href="Normal" xlink:type="simple"/>
    <meta:editing-cycles>2</meta:editing-cycles>
    <meta:editing-duration>PT0S</meta:editing-duration>
    <meta:document-statistic meta:page-count="1" meta:paragraph-count="17" meta:word-count="390" meta:character-count="3079" meta:row-count="73" meta:non-whitespace-character-count="2706"/>
  </office:meta>
</office:document-meta>
</file>