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language-asian="lt" style:country-asian="LT"/>
    </style:style>
    <style:style style:name="P8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ŪKIO MINISTRO</text:span></text:p>
      <text:p text:style-name="P4">į s a k y m a s</text:p>
      <text:p text:style-name="P5"/>
      <text:p text:style-name="P6">DĖL VARTOTOJŲ KOMISIJOS SUDARYMO TVARKOS APRAŠO IR VARTOTOJŲ KOMISIJOS NUOSTATŲ PATVIRTINIMO</text:p>
      <text:p text:style-name="P7"/>
      <text:p text:style-name="P8">2013 m. liepos 30 d. Nr. 4-667<text:s/></text:p>
      <text:p text:style-name="P9">Vilnius<text:s/></text:p>
      <text:p text:style-name="P10"/>
      <text:p text:style-name="P11"/>
      <text:p text:style-name="P12"><text:span text:style-name="T13">Vadovaudamasis Lietuvos Respublikos standartizacijos įstatymo (Žin., 2000, Nr. </text:span><text:a xlink:href="https://www.e-tar.lt/portal/lt/legalAct/TAR.2F1D65EFB0C9" office:target-frame-name="_blank" xlink:show="new"><text:span text:style-name="T14">35-972</text:span></text:a><text:span text:style-name="T15">; 2007, Nr. 39-1435) 16 straipsnio 3 dalimi, Lietuvos Respublikos Vyriausybės 2008 m. sausio 16 d. nutarimo Nr. 34 „Dėl įgaliojimų suteikimo įgyvendinant Lietuvos Respublikos standartizacijos įstatymą“ (Žin., 2008, Nr. </text:span><text:a xlink:href="https://www.e-tar.lt/portal/lt/legalAct/TAR.A752435B9949" office:target-frame-name="_blank" xlink:show="new"><text:span text:style-name="T16">10-345</text:span></text:a><text:span text:style-name="T17">; 2012, Nr. 83-4367) 1.3, 1.4 punktais,<text:s/></text:span></text:p>
      <text:p text:style-name="P18"><text:span text:style-name="T19">tvirtinu</text:span><text:span text:style-name="T20"><text:s/>pridedamus:</text:span></text:p>
      <text:p text:style-name="P21"><text:span text:style-name="T22">1</text:span><text:span text:style-name="T23">. Vartotojų komisijos sudarymo tvarkos aprašą;</text:span></text:p>
      <text:p text:style-name="P24"><text:span text:style-name="T25">2</text:span><text:span text:style-name="T26">. Vartotojų komisijos nuostatus.</text:span></text:p>
      <text:p text:style-name="P27"/>
      <text:p text:style-name="P28"/>
      <text:p text:style-name="P29"/>
      <text:p text:style-name="P30"><text:span text:style-name="T31">Ūkio ministras</text:span><text:span text:style-name="T32"><text:tab/>Evaldas Gustas</text:span></text:p>
      <text:soft-page-break/>
      <text:p text:style-name="P33">PATVIRTINTA</text:p>
      <text:p text:style-name="P35">Lietuvos Respublikos ūkio ministro</text:p>
      <text:p text:style-name="P36">2013 m. liepos 30 d. įsakymu Nr. 4-667</text:p>
      <text:p text:style-name="P37"/>
      <text:p text:style-name="P38"><text:span text:style-name="T39">VARTOTOJŲ KOMISIJOS SUDARYMO TVARKOS APRAŠA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rtotojų komisijos sudarymo tvarkos aprašas (toliau – Tvarkos aprašas) nustato institucijas, įstaigas ir organizacijas, turinčias teisę skirti savo atstovą į Vartotojų komisiją, Vartotojų komisijos narių skyrimo ir Vartotojų komisijos sudėties tvirtinimo tvarką.</text:span></text:p>
      <text:p text:style-name="P49"><text:span text:style-name="T50">2</text:span><text:span text:style-name="T51">. Vartotojų komisija sudaroma siekiant užtikrinti tinkamą ir efektyvų vartotojų dalyvavimą Lietuvos standartizacijos departamento (toliau – Departamentas) vykdomoje standartizacijos veikloje.</text:span></text:p>
      <text:p text:style-name="P52"/>
      <text:p text:style-name="P53"><text:span text:style-name="T54">II</text:span><text:span text:style-name="T55">.<text:s/></text:span><text:span text:style-name="T56">VARTOTOJŲ KOMISIJOS SUDARYMAS</text:span></text:p>
      <text:p text:style-name="P57"/>
      <text:p text:style-name="P58"><text:span text:style-name="T59">3</text:span><text:span text:style-name="T60">. Vartotojų komisiją sudaro 11 narių: 1 (vienas) Departamento atstovas, 5 (penki) kitų valstybės institucijų ir įstaigų atstovai, 4 (keturi) vartotojų organizacijų atstovai ir 1 (vienas) Lietuvos savivaldybių asociacijos atstovas. Departamentui Vartotojų komisijoje atstovauja Departamento direktoriaus pavaduotojas.<text:s/></text:span></text:p>
      <text:p text:style-name="P61"><text:span text:style-name="T62">4</text:span><text:span text:style-name="T63">. Lietuvos Respublikos ūkio ministerija skiria savo atstovą į Vartotojų komisiją vadovaudamasi Lietuvos Respublikos standartizacijos įstatymo (Žin., 2000, Nr. </text:span><text:a xlink:href="https://www.e-tar.lt/portal/lt/legalAct/TAR.2F1D65EFB0C9" office:target-frame-name="_blank" xlink:show="new"><text:span text:style-name="T64">35-972</text:span></text:a><text:span text:style-name="T65">; 2007, Nr. 39-1435) 16 straipsnio 4 dalimi.<text:s/></text:span></text:p>
      <text:p text:style-name="P66"><text:span text:style-name="T67">5</text:span><text:span text:style-name="T68">. Į Vartotojų komisijos sudėtį įtraukiami šių vartotojų interesus ginančių valstybės institucijų<text:s/></text:span><text:soft-page-break/><text:span text:style-name="T69">ir įstaigų atstovai: Valstybinės maisto ir veterinarijos tarnybos, Valstybinės ne maisto produktų inspekcijos prie Ūkio ministerijos, Valstybinės vartotojų teisių apsaugos tarnybos, Lietuvos Respublikos sveikatos apsaugos ministerijos.</text:span></text:p>
      <text:p text:style-name="P70"><text:span text:style-name="T71">6</text:span><text:span text:style-name="T72">. Į Vartotojų komisijos sudėtį įtraukiami šių vartotojų organizacijų, kurių veikla yra susijusi su vartotojų interesų gynimu, atstovai: Nacionalinės vartotojų konfederacijos, Vakarų Lietuvos vartotojų federacijos, Lietuvos vartotojų asociacijos, Lietuvos nacionalinės vartotojų federacijos.</text:span></text:p>
      <text:p text:style-name="P73"><text:span text:style-name="T74">7</text:span><text:span text:style-name="T75">. Tvarkos aprašo 3, 4, 5 ir 6 punktuose nurodytos institucijos, įstaigos ir organizacijos į Vartotojų komisiją skiria po vieną atstovą.</text:span></text:p>
      <text:p text:style-name="P76"><text:span text:style-name="T77">8</text:span><text:span text:style-name="T78">. Vartotojų komisijos personalinė sudėtis tvirtinama Departamento direktorius įsakymu. Įsakyme nurodomas Vartotojų komisijos pirmininkas (Lietuvos Respublikos ūkio ministerijos atstovas), jo pavaduotojas (Departamento atstovas), kiti Vartotojų komisijos nariai ir sekretorius. Vartotojų komisijos sekretorius nėra Vartotojų komisijos narys.</text:span></text:p>
      <text:p text:style-name="P79"/>
      <text:p text:style-name="P80"><text:span text:style-name="T81">_________________</text:span></text:p>
      <text:soft-page-break/>
      <text:p text:style-name="P82">PATVIRTINTA</text:p>
      <text:p text:style-name="P84">Lietuvos Respublikos ūkio ministro<text:s/></text:p>
      <text:p text:style-name="P85">2013 m. liepos 30 d. įsakymu Nr. 4-667</text:p>
      <text:p text:style-name="P86"/>
      <text:p text:style-name="P87"><text:span text:style-name="T88">VARTOTOJŲ 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rtotojų komisijos nuostatai (toliau – Nuostatai) nustato Vartotojų komisijos funkcijas, darbo organizavimo ir sprendimų priėmimo tvarką.</text:span></text:p>
      <text:p text:style-name="P98"><text:span text:style-name="T99">2</text:span><text:span text:style-name="T100">. Vartotojų komisija yra kolegialus patariamasis organas, veikiantis prie Lietuvos standartizacijos departamento (toliau – Departamentas).</text:span></text:p>
      <text:p text:style-name="P101"><text:span text:style-name="T102">3</text:span><text:span text:style-name="T103">. Vartotojų komisija savo veikloje vadovaujasi Lietuvos Respublikos standartizacijos įstatymu (Žin., 2000, Nr. </text:span><text:a xlink:href="https://www.e-tar.lt/portal/lt/legalAct/TAR.2F1D65EFB0C9" office:target-frame-name="_blank" xlink:show="new"><text:span text:style-name="T104">35-972</text:span></text:a><text:span text:style-name="T105">; 2007, Nr. 39-1435), kitais įstatymais ir teisės aktais, tarptautinių ir Europos standartizacijos organizacijų dokumentais dėl vartotojų dalyvavimo standartizacijoje ir Nuostatais.</text:span></text:p>
      <text:p text:style-name="P106"/>
      <text:p text:style-name="P107"><text:span text:style-name="T108">II</text:span><text:span text:style-name="T109">.<text:s/></text:span><text:span text:style-name="T110">VARTOTOJŲ KOMISIJOS UŽDAVINIAI IR FUNKCIJOS</text:span></text:p>
      <text:p text:style-name="P111"/>
      <text:p text:style-name="P112"><text:span text:style-name="T113">4</text:span><text:span text:style-name="T114">. Vartotojų komisijos uždaviniai yra:</text:span></text:p>
      <text:p text:style-name="P115"><text:span text:style-name="T116">4.1</text:span><text:span text:style-name="T117">. skatinti vartotojų dalyvavimą standartizacijoje;</text:span></text:p>
      <text:p text:style-name="P118"><text:span text:style-name="T119">4.2</text:span><text:span text:style-name="T120">. šviesti vartotojus apie dalyvavimo standartizacijoje svarbą ir naudą.</text:span></text:p>
      <text:p text:style-name="P121"><text:span text:style-name="T122">5</text:span><text:span text:style-name="T123">. Vartotojų komisija, vykdydama jai pavestus uždavinius, atlieka šias funkcijas:</text:span></text:p>
      <text:p text:style-name="P124"><text:span text:style-name="T125">5.1</text:span><text:span text:style-name="T126">. padeda koordinuoti Departamento technikos komitetų ir laikinųjų darbo grupių narių – vartotojų organizacijų – veiklą nacionaliniu, Europos ir tarptautiniu lygiu;</text:span></text:p>
      <text:p text:style-name="P127"><text:span text:style-name="T128">5.2</text:span><text:span text:style-name="T129">. nustato prioritetines vartotojų dalyvavimo standartizacijoje sritis;</text:span></text:p>
      <text:p text:style-name="P130"><text:span text:style-name="T131">5.3</text:span><text:span text:style-name="T132">. vertina vartotojų dalyvavimo standartizacijoje praktiką ir teikia apibendrintus duomenis Departamentui;</text:span></text:p>
      <text:p text:style-name="P133"><text:span text:style-name="T134">5.4</text:span><text:span text:style-name="T135">. teikia pasiūlymus Departamentui dėl seminarų, konferencijų bei kitų mokymo priemonių vartotojams ir dalyvauja jas organizuojant bei vykdant;</text:span></text:p>
      <text:p text:style-name="P136"><text:span text:style-name="T137">5.5</text:span><text:span text:style-name="T138">. teikia pasiūlymus Departamentui dėl teisės aktų projektų, susijusių su vartotojų dalyvavimu standartizacijoje;</text:span></text:p>
      <text:p text:style-name="P139"><text:span text:style-name="T140">5.6</text:span><text:span text:style-name="T141">. teikia Departamentui pasiūlymus dėl standartų programos ir dalyvauja ją svarstant;</text:span></text:p>
      <text:p text:style-name="P142"><text:span text:style-name="T143">5.7</text:span><text:span text:style-name="T144">. teikia Departamentui ateinančių metų numatomų darbų pasiūlymus ir informaciją apie planuojamų išlaidų, skirtų tinkamam vartotojų dalyvavimui standartizacijoje užtikrinti, poreikį;</text:span></text:p>
      <text:p text:style-name="P145"><text:span text:style-name="T146">5.8</text:span><text:span text:style-name="T147">. teikia su vartotojų dalyvavimu standartizacijoje susijusią informaciją tarptautinių, Europos ar užsienio valstybių standartizacijos organizacijų vartotojų institucijoms;</text:span></text:p>
      <text:p text:style-name="P148"><text:span text:style-name="T149">5.9</text:span><text:span text:style-name="T150">. Departamento interneto svetainėje skelbia informaciją apie vartotojų dalyvavimo standartizacijoje prioritetines sritis ir kitą svarbią informaciją;</text:span></text:p>
      <text:p text:style-name="P151"><text:span text:style-name="T152">5.10</text:span><text:span text:style-name="T153">. atlieka kitas teisės aktų nustatytas funkcijas.</text:span></text:p>
      <text:p text:style-name="P154"/>
      <text:p text:style-name="P155"><text:span text:style-name="T156">III</text:span><text:span text:style-name="T157">.<text:s/></text:span><text:span text:style-name="T158">VARTOTOJŲ KOMISIJOS TEISĖS</text:span></text:p>
      <text:p text:style-name="P159"/>
      <text:p text:style-name="P160"><text:span text:style-name="T161">6</text:span><text:span text:style-name="T162">. Vartotojų komisija, vykdydama jai pavestus uždavinius, turi teisę:</text:span></text:p>
      <text:p text:style-name="P163"><text:span text:style-name="T164">6.1</text:span><text:span text:style-name="T165">. dalyvauti Tarptautinės standartizacijos organizacijos Vartotojų politikos komiteto renginiuose Departamento direktoriaus nustatyta tvarka;<text:s/></text:span></text:p>
      <text:p text:style-name="P166"><text:span text:style-name="T167">6.2</text:span><text:span text:style-name="T168">. gauti iš Departamento ir kitų institucijų ir įstaigų informaciją, reikalingą pavestoms funkcijoms atlikti;<text:s/></text:span></text:p>
      <text:p text:style-name="P169"><text:span text:style-name="T170">6.3</text:span><text:span text:style-name="T171">. kviesti į Vartotojų komisijos posėdžius atitinkamų sričių specialistus.</text:span></text:p>
      <text:p text:style-name="P172"/>
      <text:p text:style-name="P173"><text:span text:style-name="T174">IV</text:span><text:span text:style-name="T175">.<text:s/></text:span><text:span text:style-name="T176">VARTOTOJŲ KOMISIJOS DARBO ORGANIZAVIMAS</text:span></text:p>
      <text:p text:style-name="P177"/>
      <text:p text:style-name="P178"><text:span text:style-name="T179">7</text:span><text:span text:style-name="T180">. Vartotojų komisijos darbo forma – Vartotojų komisijos posėdis.</text:span></text:p>
      <text:p text:style-name="P181"><text:span text:style-name="T182">8</text:span><text:span text:style-name="T183">. Vartotojų komisijos veiklai vadovauja ir jos posėdžiams pirmininkauja Vartotojų komisijos pirmininkas (toliau – Pirmininkas), o laikinai nesant Pirmininko Vartotojų komisijos posėdžiams pirmininkauja Vartotojų komisijos pirmininko pavaduotojas (toliau kartu – posėdžiui pirmininkaujantis asmuo).</text:span></text:p>
      <text:p text:style-name="P184"><text:span text:style-name="T185">9</text:span><text:span text:style-name="T186">. Vartotojų komisijos sekretorius organizuoja Vartotojų komisijos darbą, rengia Vartotojų komisijos posėdžio darbotvarkę ir teikia ją tvirtinti Pirmininkui, protokoluoja Vartotojų komisijos posėdžius, tvarko Vartotojų komisijos dokumentaciją ir vykdo Pirmininko pavedimus.</text:span></text:p>
      <text:p text:style-name="P187"><text:span text:style-name="T188">10</text:span><text:span text:style-name="T189">. Vartotojų komisijos nariai renkasi į posėdžius pagal poreikį, bet ne rečiau kaip kartą per pusmetį.</text:span></text:p>
      <text:p text:style-name="P190"><text:span text:style-name="T191">11</text:span><text:span text:style-name="T192">. Vartotojų komisijos posėdžio datą ir laiką nustato, Vartotojų komisijos posėdžio darbotvarkę tvirtina ir į Vartotojų komisijos posėdį kviečia Pirmininkas. Patvirtintą Vartotojų komisijos posėdžio darbotvarkę, posėdžio medžiagą ir kvietimą į posėdį Vartotojų komisijos sekretorius išsiunčia raštu ir (ar) elektroniniu paštu Vartotojų komisijos nariams ne vėliau kaip prieš 3 (tris) darbo dienas iki posėdžio. Posėdžio darbotvarkėje nurodoma posėdžio data, laikas, vieta, svarstomi klausimai ir kiekvieno svarstomo klausimo pranešėjas.</text:span></text:p>
      <text:p text:style-name="P193"><text:span text:style-name="T194">12</text:span><text:span text:style-name="T195">. Pirmininko ir Vartotojų komisijos narių siūlymu posėdžio darbotvarkė gali būti papildyta įtraukiant papildomus klausimus. Klausimą į Vartotojų komisijos posėdžio darbotvarkę siūlantis Vartotojų komisijos narys privalo raštu išdėstyti siūlomo svarstyti klausimo esmę ir pasiūlymus ir ne vėliau kaip likus 1 (vienai) dienai iki posėdžio pateikti šią informaciją Vartotojų komisijos sekretoriui. Sprendimą dėl Vartotojų komisijos nario pasiūlyto klausimo įtraukimo į Vartotojų komisijos posėdžio darbotvarkę priima Pirmininkas.<text:s/></text:span></text:p>
      <text:p text:style-name="P196"><text:span text:style-name="T197">13</text:span><text:span text:style-name="T198">. Vartotojų komisijos posėdis yra teisėtas, jeigu jame dalyvauja daugiau nei pusė Vartotojų<text:s/></text:span><text:soft-page-break/><text:span text:style-name="T199">komisijos narių. Vartotojų komisijos narys, negalintis dalyvauti posėdyje, privalo apie tai pranešti Vartotojų komisijos sekretoriui ne vėliau kaip prieš 1 (vieną) darbo dieną iki posėdžio nurodydamas neatvykimo priežastį. Kartu su pranešimu apie nedalyvavimą posėdyje Vartotojų komisijos narys gali raštu pateikti posėdžio darbotvarkės klausimais savo nuomonę, kuri paskelbiama posėdyje ir pridedama prie posėdžio protokolo. Vartotojų komisijos posėdžio sekretorius, gavęs atitinkamą informaciją iš Vartotojų komisijos nario, ją nedelsdamas pateikia Pirmininkui.</text:span></text:p>
      <text:p text:style-name="P200"><text:span text:style-name="T201">14</text:span><text:span text:style-name="T202">. Pirmininkas, atsižvelgdamas į svarstomo klausimo turinį ir Vartotojų komisijos narių pasiūlymus, gali kviesti į Vartotojų komisijos posėdžius Departamento ir kitų įstaigų ar organizacijų atstovus. Kvietimai šiems asmenims pateikiami ne vėliau kaip prieš 2 (dvi) darbo dienas iki posėdžio. Šie asmenys balsavimo teisės neturi ir balsavime nedalyvauja, tačiau posėdžiui pirmininkaujančio asmens leidimu gali pareikšti savo nuomonę posėdyje svarstomais klausimais.</text:span></text:p>
      <text:p text:style-name="P203"><text:span text:style-name="T204">15</text:span><text:span text:style-name="T205">. Vartotojų komisijos sprendimai priimami paprasta dalyvaujančių posėdyje Vartotojų komisijos narių balsų dauguma. Kiekvienas Vartotojų komisijos narys turi po vieną balsą. Balsams pasiskirsčius po lygiai, lemia pirmininkaujančio posėdžiui asmens balsas.</text:span></text:p>
      <text:p text:style-name="P206"/>
      <text:p text:style-name="P207"><text:span text:style-name="T208">V</text:span><text:span text:style-name="T209">.<text:s/></text:span><text:span text:style-name="T210">VARTOTOJŲ KOMISIJOS SPRENDIMŲ ĮFORMINIMAS</text:span></text:p>
      <text:p text:style-name="P211"/>
      <text:p text:style-name="P212"><text:span text:style-name="T213">16</text:span><text:span text:style-name="T214">. Vartotojų komisijos posėdžiai protokoluojami. Protokole nurodoma posėdžio data, posėdžio dalyviai, svarstomi klausimai, pranešėjai, kalbėję asmenys ir kita informacija. Į posėdžio protokolą įrašomi priimti sprendimai kartu su balsavimo rezultatais. Vartotojų komisijos posėdžio protokolą pasirašo posėdžiui pirmininkaujantis asmuo ir Vartotojų komisijos sekretorius.<text:s/></text:span></text:p>
      <text:p text:style-name="P215"><text:span text:style-name="T216">17</text:span><text:span text:style-name="T217">. Vartotojų<text:s/></text:span><text:span text:style-name="T218">komisijos sekretorius elektroniniu paštu išsiunčia pasirašyto posėdžio protokolo kopijas visiems Vartotojų komisijos nariams ne vėliau kaip kitą darbo dieną nuo posėdžio protokolo pasirašymo dienos.</text:span></text:p>
      <text:p text:style-name="P219"/>
      <text:p text:style-name="P220"><text:span text:style-name="T221">VI</text:span><text:span text:style-name="T222">.<text:s/></text:span><text:span text:style-name="T223">BAIGIAMOSIOS NUOSTATOS</text:span></text:p>
      <text:p text:style-name="P224"/>
      <text:p text:style-name="P225"><text:span text:style-name="T226">18</text:span><text:span text:style-name="T227">. Vartotojų komisijos sekretoriaus funkcijas atlieka Departamento direktoriaus paskirtas valstybės tarnautojas ar darbuotojas.</text:span></text:p>
      <text:p text:style-name="P228"><text:span text:style-name="T229">19</text:span><text:span text:style-name="T230">. Vartotojų komisiją techniškai aptarnauja Departamentas.</text:span></text:p>
      <text:p text:style-name="P231"><text:span text:style-name="T232">20</text:span><text:span text:style-name="T233">. Vartotojų komisijos sprendimus, susijusius su Departamento atliekamomis funkcijomis, Vartotojų komisijos sekretorius perduoda Departamento direktoriui ne vėliau kaip kitą darbo dieną nuo posėdžio protokolo pasirašymo dienos.</text:span></text:p>
      <text:p text:style-name="P234"><text:span text:style-name="T235">21</text:span><text:span text:style-name="T236">. Kiekvienų metų pirmąjį ketvirtį Vartotojų komisija pateikia Departamento direktoriui ataskaitą apie praėjusių metų veiklą.</text:span></text:p>
      <text:p text:style-name="P237"><text:span text:style-name="T238">22</text:span><text:span text:style-name="T239">. Vartotojų komisijos veiklos dokumentai (posėdžių protokolai, susirašinėjimo medžiaga ir kiti dokumentai) saugomi Departamente Lietuvos Respublikos dokumentų ir archyvų įstatymo (Žin., 1995, Nr. </text:span><text:a xlink:href="https://www.e-tar.lt/portal/lt/legalAct/TAR.1FEF229DA7C6" office:target-frame-name="_blank" xlink:show="new"><text:span text:style-name="T240">107-2389</text:span></text:a><text:span text:style-name="T241">; 2004, Nr. 57-1982) nustatyta tvarka.</text:span></text:p>
      <text:p text:style-name="P242"/>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master-page style:name="MP2" style:page-layout-name="PL2">
      <style:header>
        <text:p text:style-name="P8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2-01-20T08:59:00Z</meta:creation-date>
    <dc:date>2022-01-20T08:59:00Z</dc:date>
    <meta:template xlink:href="Normal.dotm" xlink:type="simple"/>
    <meta:editing-cycles>2</meta:editing-cycles>
    <meta:editing-duration>PT0S</meta:editing-duration>
    <meta:document-statistic meta:page-count="8" meta:paragraph-count="59" meta:word-count="1479" meta:character-count="11050" meta:row-count="267" meta:non-whitespace-character-count="9630"/>
  </office:meta>
</office:document-meta>
</file>