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SPALIO 29 D. ĮSAKYMO Nr. V-894 „DĖL PROJEKTŲ FINANSAVIMO SĄLYGŲ APRAŠO PAGAL 2007–2013 METŲ SANGLAUDOS SKATINIMO VEIKSMŲ PROGRAMOS PRIEMONĘ Nr. VP3-2.1-SAM-12-K „INVESTICIJOS Į PRIVAČIŲ ASMENS SVEIKATOS PRIEŽIŪROS ĮSTAIGŲ TEIKIAMŲ VIEŠŲJŲ AMBULATORINIŲ IR STACIONARINIŲ PASLAUGŲ INFRASTRUKTŪRĄ“ PATVIRTINIMO“ PAKEITIMO</text:p>
      <text:p text:style-name="P6"/>
      <text:p text:style-name="P7">2013 m. gegužės 28 d. Nr. V-558</text:p>
      <text:p text:style-name="P8">Vilnius</text:p>
      <text:p text:style-name="P9"/>
      <text:p text:style-name="P10"/>
      <text:p text:style-name="P11"><text:span text:style-name="T12">P a k e i č i u Projektų finansavimo sąlygų aprašą pagal 2007–2013 metų Sanglaudos skatinimo veiksmų programos priemonę Nr. VP3-2.1-SAM-12-K „Investicijos į privačių asmens sveikatos priežiūros įstaigų teikiamų viešųjų ambulatorinių ir stacionarinių paslaugų infrastruktūrą“, patvirtintą Lietuvos Respublikos sveikatos apsaugos ministro 2009 m. spalio 29 d. įsakymu Nr. V-894 „Dėl Projektų finansavimo sąlygų aprašo pagal 2007–2013 metų Sanglaudos skatinimo veiksmų programos priemonę Nr. VP3-2.1-SAM-12-K „Investicijos į privačių asmens sveikatos priežiūros įstaigų teikiamų viešųjų ambulatorinių ir stacionarinių paslaugų infrastruktūrą“ patvirtinimo“ (Žin., 2009, Nr. </text:span><text:a xlink:href="https://www.e-tar.lt/portal/lt/legalAct/TAR.FFE7AB02B1E0" office:target-frame-name="_blank" xlink:show="new"><text:span text:style-name="T13">132-5768</text:span></text:a><text:span text:style-name="T14">; 2013, Nr. </text:span><text:a xlink:href="https://www.e-tar.lt/portal/lt/legalAct/TAR.E848D2343BCA" office:target-frame-name="_blank" xlink:show="new"><text:span text:style-name="T15">52-2606</text:span></text:a><text:span text:style-name="T16">), ir įrašau 5 priedo eilutės „Projektų skaičius“ skiltyje „Stebėsenos rodiklio paaiškinimas“ vietoj žodžių „diferencijuotų kompleksinės psichiatrinės pagalbos vaikui ir šeimai centrų įkūrimui“ žodžius „privačių asmens sveikatos priežiūros įstaigų teikiamų viešųjų ambulatorinių ir stacionarinių paslaugų infrastruktūrai modernizuoti“.</text:span></text:p>
      <text:p text:style-name="P17"/>
      <text:p text:style-name="P18"/>
      <text:p text:style-name="P19"/>
      <text:p text:style-name="P20"><text:span text:style-name="T21">SVEIKATOS APSAUGOS MINISTRAS</text:span><text:span text:style-name="T2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07:38:00Z</meta:creation-date>
    <dc:date>2016-03-01T07:38:00Z</dc:date>
    <meta:template xlink:href="Normal" xlink:type="simple"/>
    <meta:editing-cycles>2</meta:editing-cycles>
    <meta:editing-duration>PT0S</meta:editing-duration>
    <meta:document-statistic meta:page-count="1" meta:paragraph-count="8" meta:word-count="220" meta:character-count="1752" meta:row-count="40" meta:non-whitespace-character-count="1540"/>
  </office:meta>
</office:document-meta>
</file>