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paragraph-properties>
    </style:style>
    <style:style style:name="T51" style:parent-style-name="DefaultParagraphFont" style:family="text">
      <style:text-properties style:font-size-complex="12pt" fo:language="en" fo:country="U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center"/>
    </style:style>
    <style:style style:name="T150" style:parent-style-name="DefaultParagraphFont" style:family="text">
      <style:text-properties fo:color="#000000"/>
    </style:style>
    <style:style style:name="P151" style:parent-style-name="Normal" style:family="paragraph">
      <style:paragraph-properties fo:break-before="page" fo:margin-left="3.543in">
        <style:tab-stops/>
      </style:paragraph-properties>
    </style:style>
    <style:style style:name="T152" style:parent-style-name="DefaultParagraphFont" style:family="text">
      <style:text-properties style:font-size-complex="12pt" fo:language="en" fo:country="US"/>
    </style:style>
    <style:style style:name="P1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center"/>
      <style:text-properties fo:font-weight="bold" style:font-weight-asian="bold" fo:text-transform="uppercase"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ab-stops>
          <style:tab-stop style:type="left" style:position="1.818in"/>
        </style:tab-stops>
      </style:paragraph-properties>
      <style:text-properties fo:color="#000000"/>
    </style:style>
    <style:style style:name="P196" style:parent-style-name="Normal" style:family="paragraph">
      <style:paragraph-properties fo:text-align="justify" fo:text-indent="0.4923in">
        <style:tab-stops>
          <style:tab-stop style:type="left" style:position="1.818in"/>
        </style:tab-stops>
      </style:paragraph-properties>
      <style:text-properties fo:color="#000000"/>
    </style:style>
    <style:style style:name="P197" style:parent-style-name="Normal" style:family="paragraph">
      <style:paragraph-properties fo:text-align="justify" fo:text-indent="0.4923in">
        <style:tab-stops>
          <style:tab-stop style:type="left" style:position="1.818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1.818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1.818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1.818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ab-stops>
          <style:tab-stop style:type="left" style:position="1.818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1.818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1.818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1.818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1.818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left" style:position="1.818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ab-stops>
          <style:tab-stop style:type="left" style:position="1.818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1.818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1.818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1.818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ab-stops>
          <style:tab-stop style:type="left" style:position="1.818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1.818in">
        <style:tab-stops>
          <style:tab-stop style:type="left" style:position="1.818in"/>
        </style:tab-stops>
      </style:paragraph-propertie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1.818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1.818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1.818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1.818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1.818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1.818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ab-stops>
          <style:tab-stop style:type="left" style:position="1.818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1.818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1.818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1.818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1.818in">
        <style:tab-stops>
          <style:tab-stop style:type="left" style:position="1.818in"/>
        </style:tab-stops>
      </style:paragraph-propertie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1.818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1.818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left" style:position="1.818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ab-stops>
          <style:tab-stop style:type="left" style:position="1.818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1.818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left" style:position="1.818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left" style:position="1.818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1.818in">
        <style:tab-stops>
          <style:tab-stop style:type="left" style:position="1.818in"/>
        </style:tab-stops>
      </style:paragraph-propertie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1.818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1.818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1.818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1.818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left" style:position="1.818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left" style:position="1.818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1.818in">
        <style:tab-stops>
          <style:tab-stop style:type="left" style:position="1.818in"/>
        </style:tab-stops>
      </style:paragraph-properties>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1.818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left" style:position="1.818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1.818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1.818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ab-stops>
          <style:tab-stop style:type="left" style:position="1.818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ab-stops>
          <style:tab-stop style:type="left" style:position="1.818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1.818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1.818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left" style:position="1.818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ab-stops>
          <style:tab-stop style:type="left" style:position="1.818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1.818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1.818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ab-stops>
          <style:tab-stop style:type="left" style:position="1.818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left" style:position="1.818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1.818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left" style:position="1.818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left" style:position="1.818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1.818in">
        <style:tab-stops>
          <style:tab-stop style:type="left" style:position="1.818in"/>
        </style:tab-stops>
      </style:paragraph-properties>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ab-stops>
          <style:tab-stop style:type="left" style:position="1.818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left" style:position="1.818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1.818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1.818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center"/>
    </style:style>
    <style:style style:name="T57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KALĖJIMŲ DEPARTAMENTUI PRIE LIETUVOS RESPUBLIKOS TEISINGUMO MINISTERIJOS PAVALDŽIOS VALSTYBĖS ĮMONĖS PRIE VILNIAUS 1-OSIOS GRIEŽTOJO REŽIMO PATAISOS DARBŲ KOLONIJOS REORGANIZAVIMO, REORGANIZAVIMO SĄLYGŲ IR PO REORGANIZAVIMO VEIKLĄ TĘSIANČIOS VALSTYBĖS ĮMONĖS PRIE VILNIAUS 2-OSIOS GRIEŽTOJO REŽIMO PATAISOS DARBŲ KOLONIJOS ĮSTATŲ PATVIRTINIMO</text:p>
      <text:p text:style-name="P15"/>
      <text:p text:style-name="P16">2002 m. lapkričio 5 d. Nr. 305</text:p>
      <text:p text:style-name="P17">Vilnius</text:p>
      <text:p text:style-name="P18"/>
      <text:p text:style-name="P19"/>
      <text:p text:style-name="P20"><text:span text:style-name="T21">Vadovaudamasis Lietuvos Respublikos civilinio kodekso (Žin., 2000, Nr.<text:s/></text:span><text:a xlink:href="https://www.e-tar.lt/portal/lt/legalAct/TAR.8A39C83848CB" office:target-frame-name="_blank" xlink:show="new"><text:span text:style-name="T22">74-2262</text:span></text:a><text:span text:style-name="T23">) antrosios knygos VIII skyriaus nuostatomis, Tarnybos Kalėjimų departamente prie Lietuvos Respublikos teisingumo ministerijos statuto, patvirtinto Lietuvos Respublikos Tarnybos Kalėjimų departamente prie Lietuvos Respublikos teisingumo ministerijos statuto patvirtinimo įstatymu (Žin., 2000, Nr.<text:s/></text:span><text:a xlink:href="https://www.e-tar.lt/portal/lt/legalAct/TAR.BBC3E3121172" office:target-frame-name="_blank" xlink:show="new"><text:span text:style-name="T24">39-1088</text:span></text:a><text:span text:style-name="T25">), 7 straipsnio 3 ir 4 dalimis ir Lietuvos Respublikos valstybės ir savivaldybės įmonių įstatymo (Žin., 1994, Nr.<text:s/></text:span><text:a xlink:href="https://www.e-tar.lt/portal/lt/legalAct/TAR.29FB2C8807FE" office:target-frame-name="_blank" xlink:show="new"><text:span text:style-name="T26">102-2049</text:span></text:a><text:span text:style-name="T27">) 6 straipsnio 3 ir 4 dalimis:</text:span></text:p>
      <text:p text:style-name="P28"><text:span text:style-name="T29">1</text:span><text:span text:style-name="T30">.<text:s/></text:span><text:span text:style-name="T31">Reorganizuoju</text:span><text:span text:style-name="T32"><text:s/>Kalėjimų departamentui prie Lietuvos Respublikos teisingumo ministerijos pavaldžią Valstybės įmonę prie Vilniaus 1-osios griežtojo režimo pataisos darbų kolonijos prijungimo būdu – prijungiu prie Kalėjimų departamentui prie Lietuvos Respublikos teisingumo ministerijos pavaldžios Valstybės įmonės prie Vilniaus 2-osios griežtojo režimo pataisos darbų kolonijos, kuri, kaip juridinis asmuo, po reorganizavimo tęs veiklą, Kalėjimų departamentui prie Lietuvos Respublikos teisingumo ministerijos pavaldžią Valstybės įmonę prie Vilniaus 1-osios griežtojo režimo pataisos darbų kolonijos, kuri, kaip juridinis asmuo, po reorganizavimo baigs veiklą.</text:span></text:p>
      <text:p text:style-name="P33"><text:span text:style-name="T34">2</text:span><text:span text:style-name="T35">.<text:s/></text:span><text:span text:style-name="T36">Tvirtinu</text:span><text:span text:style-name="T37"><text:s/>pridedamus:</text:span></text:p>
      <text:p text:style-name="P38"><text:span text:style-name="T39">2.1</text:span><text:span text:style-name="T40">. Reorganizuojamos Kalėjimų departamentui prie Lietuvos Respublikos teisingumo ministerijos pavaldžios Valstybės įmonės prie Vilniaus 1-osios griežtojo režimo pataisos darbų kolonijos ir reorganizavime dalyvaujančios Kalėjimų departamentui prie Lietuvos Respublikos teisingumo ministerijos pavaldžios Valstybės įmonės prie Vilniaus 2-osios griežtojo režimo pataisos darbų kolonijos reorganizavimo sąlygas;</text:span></text:p>
      <text:p text:style-name="P41"><text:span text:style-name="T42">2.2</text:span><text:span text:style-name="T43">. Kalėjimų departamentui prie Lietuvos Respublikos teisingumo ministerijos pavaldžios Valstybės įmonės prie Vilniaus 2-osios griežtojo režimo pataisos darbų kolonijos, kuri, kaip juridinis asmuo, po reorganizavimo tęs veiklą, įstatus.</text:span></text:p>
      <text:p text:style-name="P44"/>
      <text:p text:style-name="P45"/>
      <text:p text:style-name="P46"/>
      <text:p text:style-name="P47"><text:span text:style-name="T48">TEISINGUMO MINISTRAS</text:span><text:span text:style-name="T49"><text:tab/>VYTAUTAS MARKEVIČIUS</text:span></text:p>
      <text:soft-page-break/>
      <text:p text:style-name="P50"><text:span text:style-name="T51">PATVIRTINTA</text:span></text:p>
      <text:p text:style-name="P52">Lietuvos Respublikos teisingumo ministro</text:p>
      <text:p text:style-name="P53">2002 m. lapkričio 5 d. įsakymu Nr. 305</text:p>
      <text:p text:style-name="P54"/>
      <text:p text:style-name="P55"><text:span text:style-name="T56">KALĖJIMŲ DEPARTAMENTUI PRIE LIETUVOS RESPUBLIKOS TEISINGUMO MINISTERIJOS PAVALDŽIŲ VALSTYBĖS ĮMONĖS PRIE VILNIAUS 1-OSIOS GRIEŽTOJO REŽIMO PATAISOS DARBŲ KOLONIJOS IR VALSTYBĖS ĮMONĖS PRIE VILNIAUS 2-OSIOS GRIEŽTOJO REŽIMO PATAISOS DARBŲ KOLONIJOS REORGANIZAVIMO SĄLYGOS</text:span></text:p>
      <text:p text:style-name="P57"/>
      <text:p text:style-name="P58"><text:span text:style-name="T59">I</text:span><text:span text:style-name="T60">.<text:s/></text:span><text:span text:style-name="T61">REORGANIZUOJAMŲ VALSTYBĖS ĮMONIŲ DUOMENYS</text:span></text:p>
      <text:p text:style-name="P62"/>
      <text:p text:style-name="P63"><text:span text:style-name="T64">1</text:span><text:span text:style-name="T65">. Įmonės pavadinimas – Kalėjimų departamento prie Lietuvos Respublikos teisingumo ministerijos VALSTYBĖS ĮMONĖ PRIE VILNIAUS 1-OSIOS GRIEŽTOJO REŽIMO PATAISOS DARBŲ KOLONIJOS (toliau– VĮ prie Vilniaus 1-osios GR PDK);</text:span></text:p>
      <text:p text:style-name="P66"><text:span text:style-name="T67">1.1</text:span><text:span text:style-name="T68">. teisinė forma – valstybės įmonė;</text:span></text:p>
      <text:p text:style-name="P69"><text:span text:style-name="T70">1.2</text:span><text:span text:style-name="T71">. įmonės buveinė – Rasų g. 6, LT-2706 Vilnius;</text:span></text:p>
      <text:p text:style-name="P72"><text:span text:style-name="T73">1.3</text:span><text:span text:style-name="T74">. įmonės kodas – 2056276;</text:span></text:p>
      <text:p text:style-name="P75"><text:span text:style-name="T76">1.4</text:span><text:span text:style-name="T77">. registras – Lietuvos Respublikos įmonių registras, registracija – 1995 m. kovo 31 d., įregistravimo Nr. VĮ 98-2;</text:span></text:p>
      <text:p text:style-name="P78"><text:span text:style-name="T79">1.5</text:span><text:span text:style-name="T80">. įmonės pridėtinės vertės mokesčio mokėtojo kodas – 205627615;</text:span></text:p>
      <text:p text:style-name="P81"><text:span text:style-name="T82">1.6</text:span><text:span text:style-name="T83">. įmonės įstatinis kapitalas – 2 mln. 691 tūkst. 176 litai.</text:span></text:p>
      <text:p text:style-name="P84"><text:span text:style-name="T85">2</text:span><text:span text:style-name="T86">. Įmonės pavadinimas – Kalėjimų departamento prie Lietuvos Respublikos teisingumo ministerijos VALSTYBĖS ĮMONĖ PRIE VILNIAUS 2-OSIOS GRIEŽTOJO REŽIMO PATAISOS DARBŲ KOLONIJOS (toliau– VĮ prie Vilniaus 2-osios GR PDK);</text:span></text:p>
      <text:p text:style-name="P87"><text:span text:style-name="T88">2.1</text:span><text:span text:style-name="T89">. teisinė forma – valstybės įmonė;</text:span></text:p>
      <text:p text:style-name="P90"><text:span text:style-name="T91">2.2</text:span><text:span text:style-name="T92">. įmonės buveinė – Rasų g. 8, LT-2600 Vilnius;</text:span></text:p>
      <text:p text:style-name="P93"><text:span text:style-name="T94">2.3</text:span><text:span text:style-name="T95">. įmonės kodas – 2062741;</text:span></text:p>
      <text:p text:style-name="P96"><text:span text:style-name="T97">2.4</text:span><text:span text:style-name="T98">. registras – Lietuvos Respublikos įmonių registras, registracija – 1995 m. kovo 31 d., įregistravimo Nr. VĮ 98-1;</text:span></text:p>
      <text:p text:style-name="P99"><text:span text:style-name="T100">2.5</text:span><text:span text:style-name="T101">. įmonės pridėtinės vertės mokesčio mokėtojo kodas – 206274113;</text:span></text:p>
      <text:p text:style-name="P102"><text:span text:style-name="T103">2.6</text:span><text:span text:style-name="T104">. įmonės įstatinis kapitalas – 1 mln. 572 tūkst. 227 litai.</text:span></text:p>
      <text:p text:style-name="P105"/>
      <text:p text:style-name="P106"><text:span text:style-name="T107">II</text:span><text:span text:style-name="T108">.<text:s/></text:span><text:span text:style-name="T109">REORGANIZAVIMO BŪDAS</text:span></text:p>
      <text:p text:style-name="P110"/>
      <text:p text:style-name="P111"><text:span text:style-name="T112">3</text:span><text:span text:style-name="T113">. VĮ prie Vilniaus 1-osios GR PDK reorganizuojama prijungimo būdu – prijungiant prie VĮ prie Vilniaus 2-osios GR PDK, kuri, kaip juridinis asmuo, po reorganizavimo tęs veiklą, VĮ prie Vilniaus 1-osios GR PDK, kuri, kaip juridinis asmuo, po reorganizavimo baigs veiklą.</text:span></text:p>
      <text:p text:style-name="P114"/>
      <text:p text:style-name="P115"><text:span text:style-name="T116">III</text:span><text:span text:style-name="T117">.<text:s/></text:span><text:span text:style-name="T118">TEISIŲ IR PAREIGŲ PERĖMIMAS</text:span></text:p>
      <text:p text:style-name="P119"/>
      <text:p text:style-name="P120"><text:span text:style-name="T121">4</text:span><text:span text:style-name="T122">. VĮ prie Vilniaus 1-osios GR PDK teises, pareigas ir funkcijas, joms vykdyti reikalingą turtą pagal turto perdavimo ir priėmimo aktą, patvirtintą Kalėjimų departamento prie Teisingumo ministerijos direktoriaus, perima po reorganizavimo veiklą tęsianti VĮ prie Vilniaus 2-osios GR PDK, kurios įstatinis kapitalas sudarys 4 mln. 263 tūkst. 403 litus.</text:span></text:p>
      <text:p text:style-name="P123">VĮ prie Vilniaus 1-osios GR PDK turto bei dokumentų perdavimo ir priėmimo aktą pasirašo šios įmonės direktorius ir VĮ prie Vilniaus 2-osios GR PDK direktorius, o tvirtina Kalėjimų departamento prie Teisingumo ministerijos direktorius.</text:p>
      <text:p text:style-name="P124">VĮ prie Vilniaus 1-osios GR PDK teisės ir pareigos perimamos vadovaujantis Lietuvos Respublikos įstatymais, Lietuvos Respublikos Vyriausybės nutarimais ir kitais teisės aktais.</text:p>
      <text:p text:style-name="P125"/>
      <text:p text:style-name="P126"><text:span text:style-name="T127">IV</text:span><text:span text:style-name="T128">.<text:s/></text:span><text:span text:style-name="T129">VALSTYBĖS ĮMONIŲ ADMINISTRACIJOS TEISĖS IR PAREIGOS REORGANIZAVIMO METU</text:span></text:p>
      <text:p text:style-name="P130"/>
      <text:p text:style-name="P131"><text:span text:style-name="T132">5</text:span><text:span text:style-name="T133">. Valstybės įmonių administracija reorganizavimo metu privalo užtikrinti nepertraukiamą, sutinkamai su VĮ prie Vilniaus 1-osios GR PDK ir VĮ prie Vilniaus 2-osios GR PDK įstatų nuostatomis, veiklą.</text:span></text:p>
      <text:p text:style-name="P134"><text:span text:style-name="T135">6</text:span><text:span text:style-name="T136">. VĮ prie Vilniaus 1-osios GR PDK administracija apie reorganizavimo sąlygų sudarymą paskelbia viešai vieną kartą leidinio „Valstybės žinios“ priede „Informaciniai pranešimai“ ir praneša visiems kreditoriams raštu, kuriame nurodoma, kur ir nuo kada galima susipažinti su informacija apie reorganizavime dalyvaujančias VĮ prie Vilniaus 1-osios GR PDK ir VĮ prie Vilniaus 2-osios GR PDK, reorganizavimo būdu, momentu, nuo kurio pasibaigiančios VĮ prie Vilniaus 1-osios GR PDK teisės ir pareigos pereina po reorganizavimo veiklą tęsiančiai VĮ prie Vilniaus 2-osios GR PDK. Taip pat gali susipažinti su reorganizavimo sąlygomis, po reorganizavimo veiklą tęsiančios VĮ prie Vilniaus 2-osios GR PDK įstatų projektu, reorganizavime dalyvaujančių VĮ prie Vilniaus 1-osios GR PDK ir VĮ prie Vilniaus 2-osios GR PDK praėjusių trejų finansinių metų ir 2002 m. I pusmečio finansinėmis atskaitomybėmis.</text:span></text:p>
      <text:p text:style-name="P137"/>
      <text:p text:style-name="P138"><text:span text:style-name="T139">V</text:span><text:span text:style-name="T140">.<text:s/></text:span><text:span text:style-name="T141">REORGANIZAVIMO TERMINAI</text:span></text:p>
      <text:p text:style-name="P142"/>
      <text:p text:style-name="P143"><text:span text:style-name="T144">7</text:span><text:span text:style-name="T145">. VĮ prie Vilniaus 1-osios GR PDK ir VĮ prie Vilniaus 2-osios GR PDK reorganizavimo pabaiga laikyti po reorganizavimo veiklą baigiančios VĮ prie Vilniaus 1-osios GR PDK išregistravimo Lietuvos Respublikos įstatymų nustatyta tvarka datą.</text:span></text:p>
      <text:p text:style-name="P146"><text:span text:style-name="T147">8</text:span><text:span text:style-name="T148">. VĮ prie Vilniaus 1-osios GR PDK antspaudai su Lietuvos valstybės herbu sunaikinami po to, kai įmonė išregistruojama Lietuvos Respublikos įstatymų nustatyta tvarka.</text:span></text:p>
      <text:p text:style-name="P149"><text:span text:style-name="T150">______________</text:span></text:p>
      <text:soft-page-break/>
      <text:p text:style-name="P151"><text:span text:style-name="T152">PATVIRTINTA</text:span></text:p>
      <text:p text:style-name="P153">Lietuvos Respublikos teisingumo ministro</text:p>
      <text:p text:style-name="P154">2002 m. lapkričio 5 d. įsakymu Nr. 305</text:p>
      <text:p text:style-name="P155"/>
      <text:p text:style-name="P156"><text:span text:style-name="T157">VALSTYBĖS ĮMONĖS PRIE VILNIAUS 2-OSIOS GRIEŽTOJO REŽIMO</text:span></text:p>
      <text:p text:style-name="P158"><text:span text:style-name="T159">PATAISOS DARBŲ KOLONIJOS ĮSTATAI</text:span></text:p>
      <text:p text:style-name="P160"/>
      <text:p text:style-name="P161"><text:span text:style-name="T162">I. BENDROJI DALIS</text:span></text:p>
      <text:p text:style-name="P163"/>
      <text:p text:style-name="P164"><text:span text:style-name="T165">1</text:span><text:span text:style-name="T166">. Valstybės įmonės (toliau – įmonė) prie Vilniaus 2-osios griežtojo režimo pataisos darbų kolonijos (toliau – Vilniaus 2-oji GR PDK arba pataisos darbų kolonija) steigėjas yra Lietuvos Respublikos teisingumo ministerija (toliau – Teisingumo ministerija).</text:span></text:p>
      <text:p text:style-name="P167"><text:span text:style-name="T168">2</text:span><text:span text:style-name="T169">. Įmonė savo veikloje vadovaujasi Lietuvos Respublikos Konstitucija, įstatymais, kitais Lietuvos Respublikos Seimo priimtais teisės aktais, Lietuvos Respublikos tarptautinėmis sutartimis, Respublikos Prezidento dekretais, Lietuvos Respublikos Vyriausybės nutarimais, teisingumo ministro įsakymais, kitais teisės aktais ir šiais įstatais.</text:span></text:p>
      <text:p text:style-name="P170"><text:span text:style-name="T171">3</text:span><text:span text:style-name="T172">. Įmonės pagrindinis veiklos tikslas yra įdarbinti nuteistuosius, suteikti jiems profesiją, reikalingą gamyboje, ir parengti darbinei veiklai išėjus į laisvę. Šį tikslą įmonė įgyvendina, vykdydama įstatymų neuždraustą gamybinę-ūkinę veiklą, iš to gaudama pajamas ir pelną, finansiškai visiškai save išlaikydama.</text:span></text:p>
      <text:p text:style-name="P173"><text:span text:style-name="T174">4</text:span><text:span text:style-name="T175">. Įmonė yra juridinis asmuo, turintis sąskaitą banke, antspaudą su Lietuvos valstybės herbu bei savo pavadinimu: „Kalėjimų departamentas prie Lietuvos Respublikos teisingumo ministerijos VALSTYBĖS ĮMONĖ PRIE VILNIAUS 2-OSIOS GRIEŽTOJO REŽIMO PATAISOS DARBŲ KOLONIJOS“.</text:span></text:p>
      <text:p text:style-name="P176"><text:span text:style-name="T177">5</text:span><text:span text:style-name="T178">. Įmonės sutrumpintas pavadinimas – „VĮ prie Vilniaus 2-osios GR PDK“.</text:span></text:p>
      <text:p text:style-name="P179"><text:span text:style-name="T180">6</text:span><text:span text:style-name="T181">. Įmonės buveinė: Rasų g. 8, 2600 Vilnius, Lietuvos Respublika.</text:span></text:p>
      <text:p text:style-name="P182"/>
      <text:p text:style-name="P183"><text:span text:style-name="T184">II</text:span><text:span text:style-name="T185">.<text:s/></text:span><text:span text:style-name="T186">ĮMONĖS ŪKINĖ VEIKLA</text:span></text:p>
      <text:p text:style-name="P187"/>
      <text:p text:style-name="P188"><text:span text:style-name="T189">7</text:span><text:span text:style-name="T190">. Įmonės ūkinė veikla: darbo ir kitos avalynės, elektrotechnikos, siuvimo, metalo, plastmasės, medžio, duonos ir makaronų gaminių gamyba, spalvotų metalų liejimas, metalų apdorojimas ir dengimas bei įvairių paslaugų teikimas juridiniams ir fiziniams asmenims. Pagrindinė įmonės produkcija – avalynė, elektrotechnikos ir metalo gaminiai, spalvotųjų metalų liejiniai.</text:span></text:p>
      <text:p text:style-name="P191"><text:span text:style-name="T192">8</text:span><text:span text:style-name="T193">. Įmonės veiklos pobūdis pagal ekonominės veiklos rūšių klasifikatorių yra:</text:span></text:p>
      <text:p text:style-name="P194"/>
      <text:p text:style-name="P195">KODAS<text:tab/>APRAŠYMAS</text:p>
      <text:p text:style-name="P196"/>
      <text:p text:style-name="P197"><text:span text:style-name="T198">15.81</text:span><text:span text:style-name="T199"><text:tab/>Duonos gamyba; šviežių konditerijos kepinių ir pyragaičių gamyba</text:span></text:p>
      <text:p text:style-name="P200"><text:span text:style-name="T201">15.85</text:span><text:span text:style-name="T202"><text:tab/>Makaronų, vermišelių, kuskuso ir panašių miltinių produktų gamyba</text:span></text:p>
      <text:p text:style-name="P203"><text:span text:style-name="T204">17.40</text:span><text:span text:style-name="T205"><text:tab/>Gatavų tekstilės gaminių, išskyrus drabužius, gamyba</text:span></text:p>
      <text:p text:style-name="P206"><text:span text:style-name="T207">18.10</text:span><text:span text:style-name="T208"><text:tab/>Odinių drabužių siuvimas</text:span></text:p>
      <text:p text:style-name="P209"><text:span text:style-name="T210">18.21</text:span><text:span text:style-name="T211"><text:tab/>Darbinių drabužių siuvimas</text:span></text:p>
      <text:p text:style-name="P212"><text:span text:style-name="T213">18.22</text:span><text:span text:style-name="T214"><text:tab/>Kitų viršutinių drabužių siuvimas</text:span></text:p>
      <text:p text:style-name="P215"><text:span text:style-name="T216">18.23</text:span><text:span text:style-name="T217"><text:tab/>Apatinių drabužių siuvimas</text:span></text:p>
      <text:p text:style-name="P218"><text:span text:style-name="T219">18.24</text:span><text:span text:style-name="T220"><text:tab/>Kitų, niekur kitur nepriskirtų, drabužių ir drabužių priedų gamyba</text:span></text:p>
      <text:p text:style-name="P221"><text:span text:style-name="T222">19.30</text:span><text:span text:style-name="T223"><text:tab/>Avalynės gamyba</text:span></text:p>
      <text:p text:style-name="P224"><text:span text:style-name="T225">20.10</text:span><text:span text:style-name="T226"><text:tab/>Medienos pjaustymas ir obliavimas, medienos įmirkymas</text:span></text:p>
      <text:p text:style-name="P227"><text:span text:style-name="T228">20.30</text:span><text:span text:style-name="T229"><text:tab/>Statybinių dailidžių ir stalių dirbinių gamyba</text:span></text:p>
      <text:p text:style-name="P230"><text:span text:style-name="T231">20.40</text:span><text:span text:style-name="T232"><text:tab/>Medinės taros gamyba</text:span></text:p>
      <text:p text:style-name="P233"><text:span text:style-name="T234">20.51</text:span><text:span text:style-name="T235"><text:tab/>Kitų medienos gaminių gamyba</text:span></text:p>
      <text:p text:style-name="P236"><text:span text:style-name="T237">20.52</text:span><text:span text:style-name="T238"><text:tab/>Dirbinių iš kamštienos, šiaudų ir pynimo medžiagų gamyba</text:span></text:p>
      <text:p text:style-name="P239"><text:span text:style-name="T240">21.21</text:span><text:span text:style-name="T241"><text:tab/>Gofruotojo popieriaus ir kartono bei taros iš popieriaus ir kartono<text:s/></text:span></text:p>
      <text:p text:style-name="P242"><text:span text:style-name="T243">gamyba</text:span></text:p>
      <text:p text:style-name="P244"><text:span text:style-name="T245">25.13</text:span><text:span text:style-name="T246"><text:tab/>Kitų guminių gaminių gamyba</text:span></text:p>
      <text:p text:style-name="P247"><text:span text:style-name="T248">25.21</text:span><text:span text:style-name="T249"><text:tab/>Plastikinių plokščių, lakštų, vamzdžių ir profiliuočių gamyba</text:span></text:p>
      <text:p text:style-name="P250"><text:span text:style-name="T251">25.22</text:span><text:span text:style-name="T252"><text:tab/>Plastikinių pakuočių gamyba</text:span></text:p>
      <text:p text:style-name="P253"><text:span text:style-name="T254">25.24</text:span><text:span text:style-name="T255"><text:tab/>Kitų plastikinių gaminių gamyba</text:span></text:p>
      <text:p text:style-name="P256"><text:span text:style-name="T257">26.21</text:span><text:span text:style-name="T258"><text:tab/>Keraminių buities ir puošybos gaminių bei dirbinių gamyba</text:span></text:p>
      <text:p text:style-name="P259"><text:span text:style-name="T260">27.53</text:span><text:span text:style-name="T261"><text:tab/>Lengvųjų metalų liejinių gamyba</text:span></text:p>
      <text:p text:style-name="P262"><text:span text:style-name="T263">27.54</text:span><text:span text:style-name="T264"><text:tab/>Kitų spalvotųjų metalų liejinių gamyba</text:span></text:p>
      <text:p text:style-name="P265"><text:span text:style-name="T266">28.11</text:span><text:span text:style-name="T267"><text:tab/>Statybinių metalo konstrukcijų ir jų dalių gamyba</text:span></text:p>
      <text:p text:style-name="P268"><text:span text:style-name="T269">28.12</text:span><text:span text:style-name="T270"><text:tab/>Statybinių stalių ir dailidžių metalo dirbinių gamyba</text:span></text:p>
      <text:p text:style-name="P271"><text:span text:style-name="T272">28.40</text:span><text:span text:style-name="T273"><text:tab/>Metalo kalimas, presavimas, štampavimas ir profiliavimas; miltelių<text:s/></text:span></text:p>
      <text:p text:style-name="P274"><text:span text:style-name="T275">metalurgija</text:span></text:p>
      <text:p text:style-name="P276"><text:span text:style-name="T277">28.51</text:span><text:span text:style-name="T278"><text:tab/>Metalų apdorojimas ir dengimas</text:span></text:p>
      <text:p text:style-name="P279"><text:span text:style-name="T280">28.52</text:span><text:span text:style-name="T281"><text:tab/>Bendroji mechaninė technologija</text:span></text:p>
      <text:p text:style-name="P282"><text:span text:style-name="T283">28.62</text:span><text:span text:style-name="T284"><text:tab/>Įrankių gamyba</text:span></text:p>
      <text:p text:style-name="P285"><text:span text:style-name="T286">28.63</text:span><text:span text:style-name="T287"><text:tab/>Spynų ir vyrių gamyba</text:span></text:p>
      <text:p text:style-name="P288"><text:span text:style-name="T289">28.71</text:span><text:span text:style-name="T290"><text:tab/>Plieninių statinių ir panašių talpyklų gamyba</text:span></text:p>
      <text:p text:style-name="P291"><text:span text:style-name="T292">28.73</text:span><text:span text:style-name="T293"><text:tab/>Vielos gaminių gamyba</text:span></text:p>
      <text:p text:style-name="P294"><text:span text:style-name="T295">28.74</text:span><text:span text:style-name="T296"><text:tab/>Tvirtinimo detalių, srieginių mašinų gaminių, grandinių ir spyruoklių<text:s/></text:span></text:p>
      <text:p text:style-name="P297"><text:span text:style-name="T298">gamyba</text:span></text:p>
      <text:p text:style-name="P299"><text:span text:style-name="T300">28.75</text:span><text:span text:style-name="T301"><text:tab/>Kitų, niekur kitur nepriskirtų, metalo gaminių gamyba</text:span></text:p>
      <text:p text:style-name="P302"><text:span text:style-name="T303">29.40</text:span><text:span text:style-name="T304"><text:tab/>Staklių gamyba</text:span></text:p>
      <text:p text:style-name="P305"><text:span text:style-name="T306">31.10</text:span><text:span text:style-name="T307"><text:tab/>Elektros variklių, generatorių ir transformatorių gamyba</text:span></text:p>
      <text:p text:style-name="P308"><text:span text:style-name="T309">31.20</text:span><text:span text:style-name="T310"><text:tab/>Elektros paskirstymo ir valdymo įrangos gamyba</text:span></text:p>
      <text:p text:style-name="P311"><text:span text:style-name="T312">31.50</text:span><text:span text:style-name="T313"><text:tab/>Apšvietimo įrangos ir elektros lempų gamyba</text:span></text:p>
      <text:p text:style-name="P314"><text:span text:style-name="T315">34.20</text:span><text:span text:style-name="T316"><text:tab/>Variklinių transporto priemonių kėbulų gamyba; priekabų ir<text:s/></text:span></text:p>
      <text:p text:style-name="P317"><text:span text:style-name="T318">puspriekabių gamyba</text:span></text:p>
      <text:p text:style-name="P319"><text:span text:style-name="T320">36.11</text:span><text:span text:style-name="T321"><text:tab/>Kėdžių ir sėdimųjų baldų gamyba</text:span></text:p>
      <text:p text:style-name="P322"><text:span text:style-name="T323">36.12</text:span><text:span text:style-name="T324"><text:tab/>Kitų įstaigos ir prekybos įmonių (parduotuvių) baldų gamyba</text:span></text:p>
      <text:p text:style-name="P325"><text:span text:style-name="T326">36.13</text:span><text:span text:style-name="T327"><text:tab/>Kitų virtuvės baldų gamyba</text:span></text:p>
      <text:p text:style-name="P328"><text:span text:style-name="T329">36.14</text:span><text:span text:style-name="T330"><text:tab/>Kitų baldų gamyba</text:span></text:p>
      <text:p text:style-name="P331"><text:span text:style-name="T332">36.15</text:span><text:span text:style-name="T333"><text:tab/>Čiužinių gamyba</text:span></text:p>
      <text:p text:style-name="P334"><text:span text:style-name="T335">36.40</text:span><text:span text:style-name="T336"><text:tab/>Sporto reikmenų gamyba</text:span></text:p>
      <text:p text:style-name="P337"><text:span text:style-name="T338">36.50</text:span><text:span text:style-name="T339"><text:tab/>Žaidimų ir žaislų gamyba</text:span></text:p>
      <text:p text:style-name="P340"><text:span text:style-name="T341">37.10</text:span><text:span text:style-name="T342"><text:tab/>Metalo atliekų ir laužo perdirbimas</text:span></text:p>
      <text:p text:style-name="P343"><text:span text:style-name="T344">37.20</text:span><text:span text:style-name="T345"><text:tab/>Ne metalo atliekų ir laužo perdirbimas</text:span></text:p>
      <text:p text:style-name="P346"><text:span text:style-name="T347">45.43</text:span><text:span text:style-name="T348"><text:tab/>Grindų ir sienų dengimas</text:span></text:p>
      <text:p text:style-name="P349"><text:span text:style-name="T350">45.45</text:span><text:span text:style-name="T351"><text:tab/>Kiti baigiamieji statybos darbai</text:span></text:p>
      <text:p text:style-name="P352"><text:span text:style-name="T353">51.57</text:span><text:span text:style-name="T354"><text:tab/>Atliekų ir laužo didmeninė prekyba</text:span></text:p>
      <text:p text:style-name="P355"><text:span text:style-name="T356">51.70</text:span><text:span text:style-name="T357"><text:tab/>Kita didmeninė prekyba</text:span></text:p>
      <text:p text:style-name="P358"><text:span text:style-name="T359">52.12</text:span><text:span text:style-name="T360"><text:tab/>Kita mažmeninė prekyba nespecializuotose parduotuvėse</text:span></text:p>
      <text:p text:style-name="P361"><text:span text:style-name="T362">52.41</text:span><text:span text:style-name="T363"><text:tab/>Tekstilės mažmeninė prekyba</text:span></text:p>
      <text:p text:style-name="P364"><text:span text:style-name="T365">52.42</text:span><text:span text:style-name="T366"><text:tab/>Drabužių mažmeninė prekyba</text:span></text:p>
      <text:p text:style-name="P367"><text:span text:style-name="T368">52.44</text:span><text:span text:style-name="T369"><text:tab/>Kitų, niekur kitur nepriskirtų, baldų, apšvietimo įrangos ir namų ūkio<text:s/></text:span></text:p>
      <text:p text:style-name="P370"><text:span text:style-name="T371">reikmenų mažmeninė prekyba</text:span></text:p>
      <text:p text:style-name="P372"><text:span text:style-name="T373">52.46</text:span><text:span text:style-name="T374"><text:tab/>Metalo dirbinių, dažų ir stiklo mažmeninė prekyba</text:span></text:p>
      <text:p text:style-name="P375"><text:span text:style-name="T376">60.24</text:span><text:span text:style-name="T377"><text:tab/>Krovinių vežimas keliais</text:span></text:p>
      <text:p text:style-name="P378"><text:span text:style-name="T379">70.20</text:span><text:span text:style-name="T380"><text:tab/>Nekilnojamojo turto, priklausančio nuosavybės teise, išnuomojimas</text:span></text:p>
      <text:p text:style-name="P381"><text:span text:style-name="T382">93.01</text:span><text:span text:style-name="T383"><text:tab/>Tekstilės ir kailių gaminių skalbimas ir sausas valymas</text:span></text:p>
      <text:p text:style-name="P384"/>
      <text:p text:style-name="P385"><text:span text:style-name="T386">9</text:span><text:span text:style-name="T387">. Įmonė gali turėti firmines parduotuves ir prekiauti jose savo bei kitų valstybės įmonių prie pataisos darbų kolonijų pagaminta produkcija, barteriniais mainais gautomis prekėmis, gamyboje naudojamomis medžiagomis, jų atliekomis ir iš juridinių bei fizinių asmenų pirktomis prekėmis.</text:span></text:p>
      <text:p text:style-name="P388"><text:span text:style-name="T389">10</text:span><text:span text:style-name="T390">. Įmonė, esant steigėjo sutikimui, turi teisę išnuomoti gamybines patalpas, įrengimus, kitus pagrindinius gamybinius fondus, įkeisti ilgalaikį turtą, realizuoti pagrindinius gamybinius fondus, išskyrus pasyviąją jų dalį, kitų žinybų įmonėms.</text:span></text:p>
      <text:p text:style-name="P391"><text:span text:style-name="T392">11</text:span><text:span text:style-name="T393">. Įmonė turi teisę sudaryti gamybos, komercines, mokslinio tyrimo darbų, konsultacijų, bendros veiklos bei kitas ūkines sutartis su juridiniais ir fiziniais asmenimis Lietuvos Respublikoje bei užsienyje.</text:span></text:p>
      <text:p text:style-name="P394"><text:span text:style-name="T395">12</text:span><text:span text:style-name="T396">. Įmonės veikla neterminuota.</text:span></text:p>
      <text:p text:style-name="P397"/>
      <text:p text:style-name="P398"><text:span text:style-name="T399">III</text:span><text:span text:style-name="T400">.<text:s/></text:span><text:span text:style-name="T401">STEIGĖJO IR KALĖJIMŲ DEPARTAMENTO TEISĖS</text:span></text:p>
      <text:p text:style-name="P402"/>
      <text:p text:style-name="P403"><text:span text:style-name="T404">13</text:span><text:span text:style-name="T405">. Įmonės steigėjas yra Teisingumo ministerija, turinti šią teisę Tarnybos Kalėjimų departamente prie Lietuvos Respublikos teisingumo ministerijos statuto, kitų įstatymų bei teisės aktų nustatyta tvarka. Teisingumo ministras, vadovaudamasis Lietuvos Respublikos civiliniu kodeksu, Tarnybos Kalėjimų departamente prie Lietuvos Respublikos teisingumo ministerijos statutu, patvirtintu Lietuvos Respublikos Tarnybos Kalėjimų departamente prie Lietuvos Respublikos teisingumo ministerijos statuto patvirtinimo įstatymu, Lietuvos Respublikos valstybės ir savivaldybės įmonių įstatymu ir Lietuvos Respublikos teisingumo ministerijos nuostatais, turi teisę tvirtinti, keisti ir papildyti įmonės įstatus. Teisingumo ministras skiria į pareigas ir atleidžia iš jų įmonės direktorių, o vyriausiąjį buhalterį – Kalėjimų departamento prie Teisingumo ministerijos (toliau – Kalėjimų departamentas) direktorius. Įmonės direktoriui pareiginį atlyginimą bei jo priedus, o vyriausiajam buhalteriui pareiginį atlyginimą nustato Kalėjimų departamento direktorius. Vadovaudamasis Tarnybos Kalėjimų departamente prie Lietuvos Respublikos teisingumo ministerijos statutu, asmenis į pareigūnų ir vyresniųjų pareigūnų pareigas skiria ir atleidžia iš jų Kalėjimų departamento direktorius, o į jaunesniųjų pareigūnų pareigas – įmonės direktorius. Kalėjimų departamento direktorius tvirtina įmonės struktūrą ir pareigūnų etatų sąrašą.</text:span></text:p>
      <text:p text:style-name="P406"><text:span text:style-name="T407">14</text:span><text:span text:style-name="T408">. Kalėjimų departamentas įmonės atžvilgiu turi teisę:</text:span></text:p>
      <text:p text:style-name="P409"><text:span text:style-name="T410">14.1</text:span><text:span text:style-name="T411">. siūlyti įmonei techninio pertvarkymo kryptis;</text:span></text:p>
      <text:p text:style-name="P412"><text:span text:style-name="T413">14.2</text:span><text:span text:style-name="T414">. tarpininkauti, įdiegiant į gamybą naują produkciją, teikti pasiūlymus gaminamos produkcijos kokybei gerinti;</text:span></text:p>
      <text:p text:style-name="P415"><text:span text:style-name="T416">14.3</text:span><text:span text:style-name="T417">. užtikrinti kooperacinius ryšius tarp valstybės įmonių prie pataisos darbų kolonijų;</text:span></text:p>
      <text:p text:style-name="P418"><text:span text:style-name="T419">14.4</text:span><text:span text:style-name="T420">. tarpininkauti, sprendžiant klausimus su ministerijomis, įmonėmis bei organizacijomis;</text:span></text:p>
      <text:p text:style-name="P421"><text:span text:style-name="T422">14.5</text:span><text:span text:style-name="T423">. gauti įmonės veiklos balansus.</text:span></text:p>
      <text:p text:style-name="P424"/>
      <text:p text:style-name="P425"><text:span text:style-name="T426">IV</text:span><text:span text:style-name="T427">.<text:s/></text:span><text:span text:style-name="T428">ĮMONĖS ĮSTATINIO KAPITALO DYDIS, JO KEITIMO TVARKA</text:span></text:p>
      <text:p text:style-name="P429"/>
      <text:p text:style-name="P430"><text:span text:style-name="T431">15</text:span><text:span text:style-name="T432">. Įmonės įstatinis kapitalas yra 4 263 403 (keturi milijonai du šimtai šešiasdešimt trys tūkstančiai keturi šimtai trys) litai.</text:span></text:p>
      <text:p text:style-name="P433"><text:span text:style-name="T434">16</text:span><text:span text:style-name="T435">. Įmonės įstatinis kapitalas gali būti didinamas:</text:span></text:p>
      <text:p text:style-name="P436"><text:span text:style-name="T437">16.1</text:span><text:span text:style-name="T438">. iš pelno dalies, skirtos įstatiniam kapitalui didinti, šiuose įstatuose nustatyta tvarka;</text:span></text:p>
      <text:p text:style-name="P439"><text:span text:style-name="T440">16.2</text:span><text:span text:style-name="T441">. investicijomis iš Lietuvos Respublikos valstybės biudžeto;</text:span></text:p>
      <text:p text:style-name="P442"><text:span text:style-name="T443">16.3</text:span><text:span text:style-name="T444">. kitokiais valstybės piniginiais ar nepiniginiais (turtiniais) įnašais;</text:span></text:p>
      <text:p text:style-name="P445"><text:span text:style-name="T446">16.4</text:span><text:span text:style-name="T447">. kitų subjektų suteikta parama.</text:span></text:p>
      <text:p text:style-name="P448"><text:span text:style-name="T449">17</text:span><text:span text:style-name="T450">. Įstatinis kapitalas 16.3 ir 16.4 punktuose numatytais atvejais gali būti didinamas steigėjo sprendimu ir Lietuvos Respublikos Vyriausybės nutarimu. Padidinusi įstatinį kapitalą, įmonė privalo jį įregistruoti.</text:span></text:p>
      <text:p text:style-name="P451"><text:span text:style-name="T452">18</text:span><text:span text:style-name="T453">. Įmonės įstatinis kapitalas gali būti sumažintas Lietuvos Respublikos Vyriausybės nutarimu.</text:span></text:p>
      <text:p text:style-name="P454"><text:span text:style-name="T455">19</text:span><text:span text:style-name="T456">. Įmonė įstatymų nustatyta tvarka privalo apdrausti turimą valstybės kapitalą.</text:span></text:p>
      <text:p text:style-name="P457"/>
      <text:p text:style-name="P458"/>
      <text:p text:style-name="P459"><text:span text:style-name="T460">V</text:span><text:span text:style-name="T461">.<text:s/></text:span><text:span text:style-name="T462">ĮMONĖS ADMINISTRACIJOS SUDARYMO TVARKA IR KOMPETENCIJA</text:span></text:p>
      <text:p text:style-name="P463"/>
      <text:p text:style-name="P464"><text:span text:style-name="T465">20</text:span><text:span text:style-name="T466">. Įmonės valdymo organas yra administracija, kurios vadovas yra direktorius.</text:span></text:p>
      <text:p text:style-name="P467"><text:span text:style-name="T468">21</text:span><text:span text:style-name="T469">. Įmonės valdyba nesudaroma. Už ūkinės veiklos rezultatus atsako įmonės direktorius, o už finansinės apskaitos teisingumą – įmonės vyriausiasis buhalteris.</text:span></text:p>
      <text:p text:style-name="P470"><text:span text:style-name="T471">22</text:span><text:span text:style-name="T472">. Įmonės direktorius turi teisę sudaryti įmonės sandorius. Jis atstovauja įmonei valstybės valdžios ir valdymo institucijose, teisme, santykiuose su kitais juridiniais ir fiziniais asmenimis. Įmonės direktoriaus atostogų, ligos, komandiruotės, stažuotės metu ir pan. įmonės administracijai vadovauja ir jo funkcijas vykdo įmonės direktoriaus pavaduotojas, o tokio nesant, – Kalėjimų departamento direktoriaus įsakymu paskirtas šioje įmonėje dirbantis asmuo.</text:span></text:p>
      <text:p text:style-name="P473"><text:span text:style-name="T474">23</text:span><text:span text:style-name="T475">. Pagal darbo sutartį dirbantys darbuotojai į darbą priimami ir iš jo atleidžiami Lietuvos Respublikos darbo sutarties įstatymo nustatyta tvarka.</text:span></text:p>
      <text:p text:style-name="P476"><text:span text:style-name="T477">24</text:span><text:span text:style-name="T478">. Įmonės darbuotojų, dirbančių pagal darbo sutartį, etatų sąrašą tvirtina jos direktorius. Įmonės pareigūnų ir kitų darbuotojų pareiginių atlyginimų (išskyrus įmonės direktorių ir vyriausiąjį buhalterį) ir įstatymų reglamentuotų priedų dydžius priklausomai nuo gamybinės veiklos finansinių rezultatų nustato įmonės direktorius, vadovaudamasis Lietuvos Respublikos įstatymais ir Lietuvos Respublikos Vyriausybės nutarimais.</text:span></text:p>
      <text:p text:style-name="P479"><text:span text:style-name="T480">25</text:span><text:span text:style-name="T481">. Įmonė nuteistiesiems už darbą apmoka pagal teisės aktais nustatytus tarifinius atlygius ir mėnesines algas.</text:span></text:p>
      <text:p text:style-name="P482"><text:span text:style-name="T483">26</text:span><text:span text:style-name="T484">. Keisti ar papildyti įmonės įstatus iniciatyvos teisę turi ir įmonės direktorius.</text:span></text:p>
      <text:p text:style-name="P485"/>
      <text:p text:style-name="P486"><text:span text:style-name="T487">VI</text:span><text:span text:style-name="T488">.<text:s/></text:span><text:span text:style-name="T489">AUDITORIŲ SKYRIMO TVARKA</text:span></text:p>
      <text:p text:style-name="P490"/>
      <text:p text:style-name="P491"><text:span text:style-name="T492">27</text:span><text:span text:style-name="T493">. Įmonės finansinė veikla kontroliuojama audito tvarka. Metinės veiklos auditas yra privalomas, kitu laikotarpiu veiklos auditas gali būti atliekamas steigėjo arba administracijos iniciatyva. Valstybės kontrolės institucijos turi teisę įstatymų nustatyta tvarka tikrinti įmonės veiklą.</text:span></text:p>
      <text:p text:style-name="P494"/>
      <text:p text:style-name="P495"><text:span text:style-name="T496">VII</text:span><text:span text:style-name="T497">.<text:s/></text:span><text:span text:style-name="T498">ĮMONĖS PELNO PASKIRSTYMO TAISYKLĖS</text:span></text:p>
      <text:p text:style-name="P499"/>
      <text:p text:style-name="P500"><text:span text:style-name="T501">28</text:span><text:span text:style-name="T502">. Įmonės pelnas ne vėliau kaip per 2 mėnesius po ūkinių metų pabaigos paskirstomas:</text:span></text:p>
      <text:p text:style-name="P503"><text:span text:style-name="T504">28.1</text:span><text:span text:style-name="T505">. mokesčiams į valstybės biudžetą sumokėti;</text:span></text:p>
      <text:p text:style-name="P506"><text:span text:style-name="T507">28.2</text:span><text:span text:style-name="T508">. draudimo įmokoms už įmonėje turimą valstybės kapitalą;</text:span></text:p>
      <text:p text:style-name="P509"><text:span text:style-name="T510">28.3</text:span><text:span text:style-name="T511">. atskaitymams į įmonės pelno rezervą;</text:span></text:p>
      <text:p text:style-name="P512"><text:span text:style-name="T513">28.4</text:span><text:span text:style-name="T514">. likusi pelno dalis skiriama:</text:span></text:p>
      <text:p text:style-name="P515"><text:span text:style-name="T516">28.4.1</text:span><text:span text:style-name="T517">. įmonės įstatiniam kapitalui didinti (ne mažiau kaip 10 procentų grynojo pelno);</text:span></text:p>
      <text:p text:style-name="P518"><text:span text:style-name="T519">28.4.2</text:span><text:span text:style-name="T520">. atskaitymams į Kalėjimų departamento specialųjį (finansinio rezervo) fondą (iki 5 procentų grynojo pelno);</text:span></text:p>
      <text:p text:style-name="P521"><text:span text:style-name="T522">28.4.3</text:span><text:span text:style-name="T523">. kitoms įmonės reikmėms (premijoms ir tantjemoms mokėti, socialinėms ir kultūrinėms priemonėms finansuoti, rezervams sudaryti ir kt.) tenkinti (ne mažiau kaip 25 procentai grynojo pelno).</text:span></text:p>
      <text:p text:style-name="P524"/>
      <text:p text:style-name="P525"><text:span text:style-name="T526">VIII</text:span><text:span text:style-name="T527">.<text:s/></text:span><text:span text:style-name="T528">ĮMONĖS PRANEŠIMŲ PASKELBIMO DARBUOTOJAMS TVARKA</text:span></text:p>
      <text:p text:style-name="P529"/>
      <text:p text:style-name="P530"><text:span text:style-name="T531">29</text:span><text:span text:style-name="T532">. Įmonės darbuotojų susirinkimai gamybinės-finansinės veiklos klausimais, pateikiant apie tai informaciją, šaukiami ne rečiau kaip vieną kartą per metus.</text:span></text:p>
      <text:p text:style-name="P533"><text:span text:style-name="T534">30</text:span><text:span text:style-name="T535">. Einamieji įmonės veiklos pranešimai skelbiami įmonės direktoriaus įsakymais ir potvarkiais, iškabinant juos informacinėje lentoje.</text:span></text:p>
      <text:p text:style-name="P536"/>
      <text:p text:style-name="P537"><text:span text:style-name="T538">IX</text:span><text:span text:style-name="T539">.<text:s/></text:span><text:span text:style-name="T540">ĮMONĖS SANTYKIAI SU PATAISOS DARBŲ KOLONIJA</text:span></text:p>
      <text:p text:style-name="P541"/>
      <text:p text:style-name="P542"><text:span text:style-name="T543">31</text:span><text:span text:style-name="T544">. Įvertinant įmonės veiklos specifiką (bendra įmonės ir pataisos darbų kolonijos teritorija, bendra apsauga, bendros paskirties šilumos ir elektros perdavimo įrenginiai, visi pareigūnai vykdo auklėjamąją ir priežiūros funkcijas), nustatomi tokie santykiai tarp įmonės ir pataisos darbų kolonijos:</text:span></text:p>
      <text:p text:style-name="P545"><text:span text:style-name="T546">31.1</text:span><text:span text:style-name="T547">. įmonė, vykdydama darbo jėgos panaudojimo planą, pateikia pataisos darbų kolonijai nuteistųjų skaičiaus, reikalingo gamybinei programai vykdyti, paraišką;</text:span></text:p>
      <text:p text:style-name="P548"><text:span text:style-name="T549">31.2</text:span><text:span text:style-name="T550">. įmonė kartu su pataisos darbų kolonija atrenka nuteistuosius dirbti įmonėje ir juos įdarbina, atsižvelgdama į nuteistųjų turimą specialybę, kvalifikaciją bei dalykinius sugebėjimus;</text:span></text:p>
      <text:p text:style-name="P551"><text:span text:style-name="T552">31.3</text:span><text:span text:style-name="T553">. įmonė tik atskirais atvejais (nesant tarp nuteistųjų aukštos kvalifikacijos darbininkų, nuteistieji negali dirbti tam tikrų darbų dėl priežiūros ar saugos darbe reikalavimų ir pan.) gali priimti į darbą pagal darbo sutartį dirbančius darbininkus;</text:span></text:p>
      <text:p text:style-name="P554"><text:span text:style-name="T555">31.4</text:span><text:span text:style-name="T556">. esant būtinumui bei galimybei, įmonė gali išnuomoti pataisos darbų kolonijai patalpas, reikalingas nuteistųjų profesiniam mokymui ir gamybinei praktikai organizuoti bei kitoms reikmėms;</text:span></text:p>
      <text:p text:style-name="P557"><text:span text:style-name="T558">31.5</text:span><text:span text:style-name="T559">. įmonė aptarnauja visus jos balanse esančius bendros paskirties statinius ir įrenginius (šilumos ir elektros tinklus, transformatorines ir pan.) ir už šias paslaugas pateikia pataisos darbų kolonijai sąskaitas.</text:span></text:p>
      <text:p text:style-name="P560"><text:span text:style-name="T561">32</text:span><text:span text:style-name="T562">. Įmonė ir pataisos darbų kolonija gali sudaryti jungtinės veiklos sutartį, kurioje būtų nustatyti atskirų darbuotojų, tarnybų, padalinių tarpusavio santykiai, bei turėti bendras tarnybas (personalo, juridinę, raštinės, spausdinimo-dauginimo, archyvo, kasos, saugos darbe, priešgaisrinės ir civilinės saugos, transporto, energomechaninę, ryšių, pastatų priežiūros bei kitas).</text:span></text:p>
      <text:p text:style-name="P563"><text:span text:style-name="T564">33</text:span><text:span text:style-name="T565">. Pataisos darbų kolonijos direktorius turi teisę nustatyti nuteistųjų režimo ir priežiūros įmonėje bei darbo vietose reikalavimus.</text:span></text:p>
      <text:p text:style-name="P566"/>
      <text:p text:style-name="P567"><text:span text:style-name="T568">X</text:span><text:span text:style-name="T569">.<text:s/></text:span><text:span text:style-name="T570">ĮMONĖS REORGANIZAVIMO IR LIKVIDAVIMO TVARKA</text:span></text:p>
      <text:p text:style-name="P571"/>
      <text:p text:style-name="P572"><text:span text:style-name="T573">34</text:span><text:span text:style-name="T574">. Įmonė reorganizuojama ir likviduojama Lietuvos Respublikos civilinio kodekso, Lietuvos Respublikos valstybės ir savivaldybės įmonių įstatymo nustatyta tvarka.</text:span></text:p>
      <text:p text:style-name="P575"><text:span text:style-name="T576">35</text:span><text:span text:style-name="T577">. Įmonę reorganizuoja ir likviduoja Teisingumo ministerija.</text:span></text:p>
      <text:p text:style-name="P578"><text:span text:style-name="T5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04T08:31:00Z</meta:creation-date>
    <dc:date>2017-01-04T08:31:00Z</dc:date>
    <meta:template xlink:href="Normal.dotm" xlink:type="simple"/>
    <meta:editing-cycles>2</meta:editing-cycles>
    <meta:editing-duration>PT0S</meta:editing-duration>
    <meta:document-statistic meta:page-count="8" meta:paragraph-count="156" meta:word-count="2842" meta:character-count="20875" meta:row-count="568" meta:non-whitespace-character-count="18189"/>
  </office:meta>
</office:document-meta>
</file>