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MERKYS“ ATLEIDIMO NUO DELSPINIGIŲ MOKĖJIMO Į LIETUVOS VALSTYBĖS BIUDŽETĄ</text:p>
      <text:p text:style-name="P12"/>
      <text:p text:style-name="P13">1993 m. lapkričio 24 d. Nr. 87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Atsižvelgiant į tai, kad sutrikus atsiskaitymams su Nepriklausomų Valstybių Sandraugos šalių įmonėmis akcinė bendrovė „Merkys“ negalėjo Lietuvos Respublikos Vyriausybės 1993 m. vasario 4 d. nutarimo Nr. 57 „Dėl dividendo už valstybinės valdžios<text:s/></text:span><text:span text:style-name="T22">ir valdymo organams priklausančias akcijas pervedimo“ (Žin., 1993, Nr.<text:s/></text:span><text:a xlink:href="https://www.e-tar.lt/portal/lt/legalAct/TAR.40E0FEBA475C" office:target-frame-name="_blank" xlink:show="new"><text:span text:style-name="T23">7-146</text:span></text:a><text:span text:style-name="T24">) nustatyta tvarka ir laiku pervesti dividendo už 1992 metus į Lietuvos valstybės biudžetą, atleisti<text:s/></text:span><text:span text:style-name="T25">ją nuo apskaičiuotų delspinigių mokėjimo.</text:span></text:p>
      <text:p text:style-name="P26"/>
      <text:p text:style-name="P27"/>
      <text:p text:style-name="P28"><text:span text:style-name="T29">MINISTRAS PIRMININKAS</text:span><text:span text:style-name="T30"><text:tab/>ADOLFAS ŠLEŽEVIČIUS</text:span></text:p>
      <text:p text:style-name="P31"/>
      <text:p text:style-name="P32">FINANSŲ MINISTRAS<text:tab/>EDUARDAS VILKELIS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42:00Z</meta:creation-date>
    <dc:date>2015-06-05T16:42:00Z</dc:date>
    <meta:template xlink:href="Normal" xlink:type="simple"/>
    <meta:editing-cycles>2</meta:editing-cycles>
    <meta:editing-duration>PT0S</meta:editing-duration>
    <meta:document-statistic meta:page-count="1" meta:paragraph-count="12" meta:word-count="119" meta:character-count="868" meta:row-count="36" meta:non-whitespace-character-count="761"/>
  </office:meta>
</office:document-meta>
</file>