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žemės ūkio ministro 2006 m. kovo 24 d. įsakymu Nr. 3D-108 (Žin., 2006, Nr.<text:s/></text:span><text:a xlink:href="https://www.e-tar.lt/portal/lt/legalAct/TAR.2D16740F6768" office:target-frame-name="_blank" xlink:show="new"><text:span text:style-name="T12">34-1219</text:span></text:a><text:span text:style-name="T13">) pakeistų Kaimo plėtros 2</text:span><text:span text:style-name="T14">004–2006 metų plano priemonės „Ankstyvo pasitraukimo iš prekinės žemės ūkio gamybos rėmimas“ administravimo taisyklių 5.3 punktas turi būti išdėstytas taip:</text:span></text:p>
      <text:p text:style-name="P15"><text:span text:style-name="T16">„</text:span><text:span text:style-name="T17">5.3</text:span><text:span text:style-name="T18">. ne mažiau kaip 4 paskutinius metus nustatyta tvarka deklaruoja žemės ūkio naudmenas (toliau</text:span><text:span text:style-name="T19"><text:s/>– ŽŪN) ir (arba) registruoja turimus gyvulius. Jeigu 4 paskutinius metus turimos ŽŪN buvo deklaruojamos ir (arba) gyvuliai registruojami pareiškėjo ir sutuoktinio vardu ir jei ne vėliau kaip paraiškos teikimo dieną sutuoktiniai yra sudarę jungtinės veiklo</text:span><text:span text:style-name="T20">s partnerystės sutartį ir pareiškėjas yra nurodytas partneriu Lietuvos Respublikos žemės ūkio ir kaimo verslo registre bei kartu su partneriu vykdė žemės ūkio veiklą, pareiškėjas atitinka šį tinkamumo kriterijų.</text:span><text:span text:style-name="T21">“.</text:span></text:p>
      <text:p text:style-name="P22"/>
      <text:p text:style-name="P23"/>
      <text:p text:style-name="P24">MINISTERIJOS VALSTYBĖS SEKRETORIUS<text:tab/>VIDMANTAS KANOPA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11:00Z</meta:creation-date>
    <dc:date>2015-09-17T23:11:00Z</dc:date>
    <meta:template xlink:href="Normal" xlink:type="simple"/>
    <meta:editing-cycles>2</meta:editing-cycles>
    <meta:editing-duration>PT0S</meta:editing-duration>
    <meta:document-statistic meta:page-count="1" meta:paragraph-count="6" meta:word-count="137" meta:character-count="1022" meta:row-count="31" meta:non-whitespace-character-count="891"/>
  </office:meta>
</office:document-meta>
</file>